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Zwemloop Oosterbad op 20 augustus 2016, Mr. Jac. Takkade 1, Aalsmeer - Zaaknummer Z-2016/038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juli 2016</text:span>
          </text:p>
            <text:p text:style-name="common-al">Zwemloop Oosterbad op 20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777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7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7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Zwemloop Oosterbad op 20 augustus 2016, Mr. Jac. Takkade 1, Aalsmeer - Zaaknummer Z-2016/0388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7777</meta:user-defined>
    <meta:user-defined meta:name="OVERHEIDop.GmbID/DC.identifier">gmb-2016-97777</meta:user-defined>
    <meta:user-defined meta:name="OVERHEID.TaxonomieBeleidsagenda/OVERHEID.category">Ruimte en infrastructuur | Organisatie en beleid</meta:user-defined>
    <meta:user-defined meta:name="OVERHEIDop.referentienummer">Z-2016/038813</meta:user-defined>
    <meta:user-defined meta:name="DCTERMS.abstract">Zwemloop Oosterbad op 20 augustus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A 1</meta:user-defined>
    <meta:user-defined meta:name="OVERHEIDop.woonplaats">Aalsmeer</meta:user-defined>
    <meta:user-defined meta:name="OVERHEIDop.straatnaam">Mr. Jac. Tak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969 477699</meta:user-defined>
    <meta:user-defined meta:name="OVERHEIDop.versieInformatie"/>
  </office:meta>
</office:document-meta>
</file>