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/milieu) - Middelharnis, Vroonweg 13: plaatsen mestzak, ontvangstdatum: 07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777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7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7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/milieu) - Middelharnis, Vroonweg 13: plaatsen mestzak, ontvangstdatum: 07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76</meta:user-defined>
    <meta:user-defined meta:name="OVERHEIDop.GmbID/DC.identifier">gmb-2016-977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T 13</meta:user-defined>
    <meta:user-defined meta:name="OVERHEIDop.woonplaats">Middelharnis</meta:user-defined>
    <meta:user-defined meta:name="OVERHEIDop.straatnaam">Vroo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736 416947</meta:user-defined>
    <meta:user-defined meta:name="OVERHEIDop.versieInformatie"/>
  </office:meta>
</office:document-meta>
</file>