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ingstraat 36, 2152CX  Nieuw-Vennep, het plaatsen van een berging o.a. t.b.v. het stallen van fietsen, 19-07-2016, zaak 1129186  (verleend op 14-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7772</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72</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72</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ingstraat 36, 2152CX  Nieuw-Vennep, het plaatsen van een berging o.a. t.b.v. het stallen van fietsen, 19-07-2016, zaak 1129186  (verleend op 14-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772</meta:user-defined>
    <meta:user-defined meta:name="OVERHEIDop.GmbID/DC.identifier">gmb-2016-9777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CX 36</meta:user-defined>
    <meta:user-defined meta:name="OVERHEIDop.woonplaats">Nieuw-Vennep</meta:user-defined>
    <meta:user-defined meta:name="OVERHEIDop.straatnaam">Staring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175 476262</meta:user-defined>
    <meta:user-defined meta:name="OVERHEIDop.versieInformatie"/>
  </office:meta>
</office:document-meta>
</file>