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Achthuizen, Bommelsedijk 71a: bouwen schuur, ontvangstdatum: 11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7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Achthuizen, Bommelsedijk 71a: bouwen schuur, ontvangstdatum: 11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70</meta:user-defined>
    <meta:user-defined meta:name="OVERHEIDop.GmbID/DC.identifier">gmb-2016-97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LD 71a</meta:user-defined>
    <meta:user-defined meta:name="OVERHEIDop.woonplaats">Achthuizen</meta:user-defined>
    <meta:user-defined meta:name="OVERHEIDop.straatnaam">Bommel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464 411575</meta:user-defined>
    <meta:user-defined meta:name="OVERHEIDop.versieInformatie"/>
  </office:meta>
</office:document-meta>
</file>