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Nieuwe aanvraag omgevingsvergunning, het kappen van twee bomen, Oudegracht aan de Werf te Utrecht, HZ_WABO-16-22314</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3">
                    <text:p text:style-name="table_al">
                      <text:span text:style-name="nadrukvet">Oudegracht aan de Werf te Utrecht</text:span>
                    </text:p>
                  </table:table-cell>
                </table:table-row>
                <table:table-row table:style-name="row">
                  <table:table-cell table:style-name="entry" table:number-rows-spanned="1" table:number-columns-spanned="3">
                    <text:p text:style-name="table_al">HZ_WABO-16-22314</text:p>
                  </table:table-cell>
                </table:table-row>
                <table:table-row table:style-name="row">
                  <table:table-cell table:style-name="entry" table:number-rows-spanned="1" table:number-columns-spanned="1">
                    <text:p text:style-name="table_al">Het kappen van twee bomen</text:p>
                  </table:table-cell>
                </table:table-row>
                <table:table-row table:style-name="row">
                  <table:table-cell table:style-name="entry" table:number-rows-spanned="1" table:number-columns-spanned="3">
                    <text:p text:style-name="table_al">Datum ontvangst aanvraag: 06-07-2016</text:p>
                    <text:p text:style-name="table_al"/>
                  </table:table-cell>
                </table:table-row>
                <table:table-row table:style-name="row">
                  <table:table-cell table:style-name="entry" table:number-rows-spanned="1" table:number-columns-spanned="3">
                    <text:p text:style-name="table_al">U kunt de aanvraag en bijbehorende stukken inzien. Maak hiervoor een afspraak via de optie “balieafspraak” op www.utrecht.nl/afspraakbouwenondernemen.</text:p>
                  </table:table-cell>
                </table:table-row>
                <table:table-row table:style-name="row">
                  <table:table-cell table:style-name="entry" table:number-rows-spanned="1" table:number-columns-spanned="3">
                    <text:p text:style-name="table_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97767</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767</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767</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kappen van twee bomen, Oudegracht aan de Werf te Utrecht, HZ_WABO-16-223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7767</meta:user-defined>
    <meta:user-defined meta:name="OVERHEIDop.GmbID/DC.identifier">gmb-2016-9776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1KV 11</meta:user-defined>
    <meta:user-defined meta:name="OVERHEIDop.woonplaats">Utrecht</meta:user-defined>
    <meta:user-defined meta:name="OVERHEIDop.straatnaam">Donkeregaard</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op.externeBijlage">Publiceerbare aanvraag|exb-2016-24243</meta:user-defined>
    <meta:user-defined meta:name="OVERHEIDop.externeBijlage">Veltekening|exb-2016-24244</meta:user-defined>
    <meta:user-defined meta:name="OVERHEID.EPSG28992/DC.spatial">136741 455759</meta:user-defined>
    <meta:user-defined meta:name="OVERHEIDop.versieInformatie"/>
  </office:meta>
</office:document-meta>
</file>