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handboek “Grip op participatie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op 21 juni 2016 zijn vastgesteld de “Richtlijnen handboek “Grip op participatiewet”. </text:p>
            <text:p text:style-name="common-al">Dit besluit treedt in werking op 1 juli 2016 onder gelijktijdige intrekking van de oude richtlijnen en ligt ter inzage in de Stadwinkel Venlo, Prinsessesingel 30, gedurende 6 weken na de dag van bekendmaking. </text:p>
            <text:p text:style-name="last-al">Overgangsbepaling: voor aanvragen die betrekking hebben op een periode vóór 1 juli 2016 en die niet zijn afgehandeld vóór 1 juli 2016 geldt het nieuwe beleid tenzij het oude beleid gunstiger was voor belanghebbende. In dat geval mag het niet in het nadeel van belanghebbende werken dat een aanvraag niet vóór 1 juli 2016 is afgehandeld. Wanneer de aanvraag echter betrekking heeft op een periode vanaf 1 juli 2016, dan geldt het nieuwe belei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977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handboek “Grip op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65</meta:user-defined>
    <meta:user-defined meta:name="OVERHEIDop.GmbID/DC.identifier">gmb-2016-97765</meta:user-defined>
    <meta:user-defined meta:name="OVERHEID.TaxonomieBeleidsagenda/OVERHEID.category">Sociale zekerheid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emeente/DCTERMS.publisher">Venlo</meta:user-defined>
    <meta:user-defined meta:name="OVERHEID.Gemeente/OVERHEID.authority">Venlo</meta:user-defined>
    <meta:user-defined meta:name="OVERHEIDgvop.Informatietype/DC.type">Beleidsregels</meta:user-defined>
    <meta:user-defined meta:name="OVERHEID.EPSG28992/DC.spatial">209519 375878</meta:user-defined>
    <meta:user-defined meta:name="OVERHEIDop.versieInformatie"/>
  </office:meta>
</office:document-meta>
</file>