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Sommelsdijk, Molenweg (begraafplaats): kappen 28 bomen, ontvangstdatum: 12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776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6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6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Sommelsdijk, Molenweg (begraafplaats): kappen 28 bomen, ontvangstdatum: 12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761</meta:user-defined>
    <meta:user-defined meta:name="OVERHEIDop.GmbID/DC.identifier">gmb-2016-977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LS 44</meta:user-defined>
    <meta:user-defined meta:name="OVERHEIDop.woonplaats">Sommelsdijk</meta:user-defined>
    <meta:user-defined meta:name="OVERHEIDop.straatnaam">Mol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162 419475</meta:user-defined>
    <meta:user-defined meta:name="OVERHEIDop.versieInformatie"/>
  </office:meta>
</office:document-meta>
</file>