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Waaienberg 46, 2716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aaienberg 46, 2716 PC Zoetermeer, het plaatsen van een dakkapel aan de voorzijde van de woning, WB20160021 (verzonden d.d. 22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 van de woning, Waaienberg 46, 2716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76</meta:user-defined>
    <meta:user-defined meta:name="OVERHEIDop.GmbID/DC.identifier">gmb-2016-9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C 46</meta:user-defined>
    <meta:user-defined meta:name="OVERHEIDop.woonplaats">Zoetermeer</meta:user-defined>
    <meta:user-defined meta:name="OVERHEIDop.straatnaam">Waai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28 452826</meta:user-defined>
    <meta:user-defined meta:name="OVERHEIDop.versieInformatie"/>
  </office:meta>
</office:document-meta>
</file>