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ABE LENSTRA BOULEVARD 10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hekwerk (ten behoeve van het fierljepterrein) op het perceel Abe Lenstra boulevard 100 te Heerenveen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97759</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759</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759</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ABE LENSTRA BOULEVARD 100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759</meta:user-defined>
    <meta:user-defined meta:name="OVERHEIDop.GmbID/DC.identifier">gmb-2016-977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JB 1</meta:user-defined>
    <meta:user-defined meta:name="OVERHEIDop.woonplaats">Heerenveen</meta:user-defined>
    <meta:user-defined meta:name="OVERHEIDop.straatnaam">Het Pale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044 552235</meta:user-defined>
    <meta:user-defined meta:name="OVERHEIDop.versieInformatie"/>
  </office:meta>
</office:document-meta>
</file>