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31 jul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het houden van diverse activiteiten in de binnenstad op koopzondag 31 juli 2016 van 12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75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5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Management, koopzondag 31 jul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55</meta:user-defined>
    <meta:user-defined meta:name="OVERHEIDop.GmbID/DC.identifier">gmb-2016-9775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2151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