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ortenbekerstraat 2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wijkcentrum Stortenbekerstraat 201</text:p>
            <text:p text:style-name="common-al"/>
            <text:p text:style-name="common-al">Ons kenmerk: 2016107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tortenbekerstraat 201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775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5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5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ortenbekerstraat 2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52</meta:user-defined>
    <meta:user-defined meta:name="OVERHEIDop.GmbID/DC.identifier">gmb-2016-97752</meta:user-defined>
    <meta:user-defined meta:name="DCTERMS.abstract">Het brandveilig in gebruik nemen van het wijkcentrum Stortenbekerstraat 201</meta:user-defined>
    <meta:user-defined meta:name="OVERHEIDop.referentienummer">201610797/6037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5SE 20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737.71 453517.839</meta:user-defined>
    <meta:user-defined meta:name="OVERHEIDop.versieInformatie"/>
  </office:meta>
</office:document-meta>
</file>