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24a: bouwen woning, ontvangstdatum: 12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4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24a: bouwen woning, ontvangstdatum: 12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5</meta:user-defined>
    <meta:user-defined meta:name="OVERHEIDop.GmbID/DC.identifier">gmb-2016-9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N 24a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118 427761</meta:user-defined>
    <meta:user-defined meta:name="OVERHEIDop.versieInformatie"/>
  </office:meta>
</office:document-meta>
</file>