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Noordlandsedijk 6: plaatsen schutting, ontvangstdatum: 1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4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Noordlandsedijk 6: plaatsen schutting, ontvangstdatum: 1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4</meta:user-defined>
    <meta:user-defined meta:name="OVERHEIDop.GmbID/DC.identifier">gmb-2016-9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Noord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494 415019</meta:user-defined>
    <meta:user-defined meta:name="OVERHEIDop.versieInformatie"/>
  </office:meta>
</office:document-meta>
</file>