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rcuriusweg ongenummerd ter hoogte van huisnummer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de woonboot Mercuriusweg ongenummerd ter hoogte van huisnummer 4</text:p>
            <text:p text:style-name="common-al"/>
            <text:p text:style-name="common-al">Ons kenmerk: 201610794</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Mercuriusweg ongenummerd ter hoogte van huisnummer 4</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97740</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740</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740</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Mercuriusweg ongenummerd ter hoogte van huisnummer 4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740</meta:user-defined>
    <meta:user-defined meta:name="OVERHEIDop.GmbID/DC.identifier">gmb-2016-97740</meta:user-defined>
    <meta:user-defined meta:name="DCTERMS.abstract">Het slopen van de woonboot Mercuriusweg ongenummerd ter hoogte van huisnummer 4</meta:user-defined>
    <meta:user-defined meta:name="OVERHEIDop.referentienummer">201610794/60379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16AW 4</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82748.403 453925.337</meta:user-defined>
    <meta:user-defined meta:name="OVERHEIDop.versieInformatie"/>
  </office:meta>
</office:document-meta>
</file>