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5 bomen, Tussen Vlamingstraat en Van Leeuwenhoeklaan, coördinaten: N52.3.468, E4 29.35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ssen Vlamingstraat en Van Leeuwenhoeklaan, Zoetermeer, coördinaten: N52.3.468, E4 29.356, het kappen van 25 bomen, WB20160005 (verzonden d.d. 20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5 bomen, Tussen Vlamingstraat en Van Leeuwenhoeklaan, coördinaten: N52.3.468, E4 29.35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74</meta:user-defined>
    <meta:user-defined meta:name="OVERHEIDop.GmbID/DC.identifier">gmb-2016-9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T 57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95 452548</meta:user-defined>
    <meta:user-defined meta:name="OVERHEIDop.versieInformatie"/>
  </office:meta>
</office:document-meta>
</file>