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Oudelandsedijk 4: bouwen/vergroten bulkopslag, ontvangstdatum: 11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773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3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3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Oudelandsedijk 4: bouwen/vergroten bulkopslag, ontvangstdatum: 11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38</meta:user-defined>
    <meta:user-defined meta:name="OVERHEIDop.GmbID/DC.identifier">gmb-2016-97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LJ 12</meta:user-defined>
    <meta:user-defined meta:name="OVERHEIDop.woonplaats">Dirksland</meta:user-defined>
    <meta:user-defined meta:name="OVERHEIDop.straatnaam">Oudeland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7925 416926</meta:user-defined>
    <meta:user-defined meta:name="OVERHEIDop.versieInformatie"/>
  </office:meta>
</office:document-meta>
</file>