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 Brokmui 56, het bouwen van tuinhuisje/opslag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427 OLO nummer: 2419703</text:p>
            <text:p text:style-name="common-al">Een omgevingsaanvraag voor het bouwen van tuinhuisje/opslag</text:p>
            <text:p text:style-name="common-al">Datum: 27 juli 2016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9773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 Brokmui 56, het bouwen van tuinhuisje/opslag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34</meta:user-defined>
    <meta:user-defined meta:name="OVERHEIDop.GmbID/DC.identifier">gmb-2016-9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EZ 56</meta:user-defined>
    <meta:user-defined meta:name="OVERHEIDop.woonplaats">Dokkum</meta:user-defined>
    <meta:user-defined meta:name="OVERHEIDop.straatnaam">Brokmu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6507 593689</meta:user-defined>
    <meta:user-defined meta:name="OVERHEIDop.versieInformatie"/>
  </office:meta>
</office:document-meta>
</file>