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4">
      <text:list-level-style-bullet text:bullet-char="•" text:level="1">
        <style:list-level-properties text:min-label-width="10mm"/>
      </text:list-level-style-bullet>
    </text:list-style>
    <text:list-style style:name="id1-3-2-2-2-2-3-1-4-1">
      <text:list-level-style-bullet text:bullet-char="•" text:level="1">
        <style:list-level-properties text:min-label-width="10mm"/>
      </text:list-level-style-bullet>
    </text:list-style>
    <text:list-style style:name="id1-3-2-2-2-2-3-1-4-2">
      <text:list-level-style-bullet text:bullet-char="•" text:level="1">
        <style:list-level-properties text:min-label-width="10mm"/>
      </text:list-level-style-bullet>
    </text:list-style>
    <text:list-style style:name="id1-3-2-2-2-2-3-1-4-3">
      <text:list-level-style-bullet text:bullet-char="•" text:level="1">
        <style:list-level-properties text:min-label-width="10mm"/>
      </text:list-level-style-bullet>
    </text:list-style>
    <text:list-style style:name="id1-3-2-2-2-2-3-1-4-4">
      <text:list-level-style-bullet text:bullet-char="•" text:level="1">
        <style:list-level-properties text:min-label-width="10mm"/>
      </text:list-level-style-bullet>
    </text:list-style>
    <text:list-style style:name="id1-3-2-2-2-2-3-1-4-5">
      <text:list-level-style-bullet text:bullet-char="•" text:level="1">
        <style:list-level-properties text:min-label-width="10mm"/>
      </text:list-level-style-bullet>
    </text:list-style>
    <text:list-style style:name="id1-3-2-2-2-2-3-1-4-6">
      <text:list-level-style-bullet text:bullet-char="•" text:level="1">
        <style:list-level-properties text:min-label-width="10mm"/>
      </text:list-level-style-bullet>
    </text:list-style>
    <text:list-style style:name="id1-3-2-2-2-2-3-1-4-7">
      <text:list-level-style-bullet text:bullet-char="•" text:level="1">
        <style:list-level-properties text:min-label-width="10mm"/>
      </text:list-level-style-bullet>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2-2-3-2-3-3">
      <text:list-level-style-bullet text:bullet-char="•" text:level="1">
        <style:list-level-properties text:min-label-width="10mm"/>
      </text:list-level-style-bullet>
    </text:list-style>
    <text:list-style style:name="id1-3-2-2-2-2-3-2-3-4">
      <text:list-level-style-bullet text:bullet-char="•" text:level="1">
        <style:list-level-properties text:min-label-width="10mm"/>
      </text:list-level-style-bullet>
    </text:list-style>
    <text:list-style style:name="id1-3-2-2-2-2-3-2-3-5">
      <text:list-level-style-bullet text:bullet-char="•" text:level="1">
        <style:list-level-properties text:min-label-width="10mm"/>
      </text:list-level-style-bullet>
    </text:list-style>
    <text:list-style style:name="id1-3-2-2-2-2-3-2-3-6">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7-4-1-1">
      <style:table-column-properties/>
    </style:style>
    <style:style style:family="table-column" style:parent-style-name="colspec" style:name="id1-3-2-2-2-7-4-1-2">
      <style:table-column-properties/>
    </style:style>
    <text:list-style style:name="id1-3-2-2-2-7-4-1-3-2-2-1">
      <text:list-level-style-bullet style:num-suffix="" text:bullet-char="​" text:level="1">
        <style:list-level-properties text:min-label-width="10mm"/>
      </text:list-level-style-bullet>
    </text:list-style>
    <text:list-style style:name="id1-3-2-2-2-7-4-1-3-2-2-1-1">
      <text:list-level-style-bullet style:num-suffix="" text:bullet-char="​" text:level="1">
        <style:list-level-properties text:min-label-width="10mm"/>
      </text:list-level-style-bullet>
    </text:list-style>
    <style:style style:family="table-column" style:parent-style-name="colspec" style:name="id1-3-2-2-2-7-4-1-3-2-2-1-1-2-1-1">
      <style:table-column-properties/>
    </style:style>
    <style:style style:family="table-column" style:parent-style-name="colspec" style:name="id1-3-2-2-2-7-4-1-3-2-2-1-1-2-1-2">
      <style:table-column-properties/>
    </style: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gang woningmarkt gemeente Vlaardingen</text:p>
      <text:section text:name="regeling_id1-3-2" text:style-name="regeling">
        <text:section text:name="aanhef_id1-3-2-1" text:style-name="aanhef">
          <text:section text:name="preambule_id1-3-2-1-1" text:style-name="preambule">
            <text:p text:style-name="al">De gemeenteraad van Vlaardingen, </text:p>
            <text:p text:style-name="al">gelezen het voorstel van burgemeester en wethouders van 10 mei 2016, R.nr.  39.1 ;</text:p>
            <text:p text:style-name="al">gelet op artikel 156 van de Gemeentewet, de artikelen 4, eerste lid, 7 en 21 van Huisvestingswet 2014, de artikelen 5 en 9 van de Wet bijzondere maatregelen grootstedelijke problematiek en het Besluit van de Minister van 8 april 2016 (kenmerk 2016-0000193824);</text:p>
            <text:p text:style-name="al">Besluit vast te stellen de volgende:</text:p>
            <text:p text:style-name="al">
            <text:span text:style-name="nadrukvet">Verordening toegang woningmarkt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list text:style-name="id1-3-2-2-1-2-3">
                <text:list-item text:style-override="id1-3-2-2-1-2-3-1">
                  <text:number>a.</text:number>
                  <text:p text:style-name="al">bereidverklaring: een schriftelijke verklaring van of namens de eigenaar, dat hij bereid is de woonruimte aan de aanvrager van de huisvestingsvergunning in gebruik te geven;</text:p>
                </text:list-item>
                <text:list-item text:style-override="id1-3-2-2-1-2-3-2">
                  <text:number>b.</text:number>
                  <text:p text:style-name="al">college: het college van burgemeester en wethouders van Vlaardingen;</text:p>
                </text:list-item>
                <text:list-item text:style-override="id1-3-2-2-1-2-3-3">
                  <text:number>c.</text:number>
                  <text:p text:style-name="al">huisvestingsvergunning: vergunning als bedoeld in artikel 8 van de Huisvestingswet 2014;</text:p>
                </text:list-item>
                <text:list-item text:style-override="id1-3-2-2-1-2-3-4">
                  <text:number>d</text:number>
                  <text:p text:style-name="al"> huishouden: </text:p>
                  <text:list text:style-name="id1-3-2-2-1-2-3-4-3">
                    <text:list-item text:style-override="id1-3-2-2-1-2-3-4-3-1">
                      <text:number>1.</text:number>
                      <text:p text:style-name="al">alleenstaande; of</text:p>
                    </text:list-item>
                    <text:list-item text:style-override="id1-3-2-2-1-2-3-4-3-2">
                      <text:number>2.</text:number>
                      <text:p text:style-name="al">samenwonenden, zijnde twee personen die hoofdverblijf hebben in dezelfde woning en blijk geven zorg te dragen voor elkaar, dan wel personen die dit willen gaan doen; of,</text:p>
                    </text:list-item>
                    <text:list-item text:style-override="id1-3-2-2-1-2-3-4-3-3">
                      <text:number>3.</text:number>
                      <text:p text:style-name="al">de alleenstaande of samenwonenden en de kinderen van de alleenstaande of tenminste één van de samenwonenden, voor zover die kinderen hoofdverblijf hebben in de woning van de alleenstaande of samenwonenden en de leeftijd van 27 jaar niet hebben bereikt;</text:p>
                    </text:list-item>
                    <text:list-item text:style-override="id1-3-2-2-1-2-3-4-3-4">
                      <text:number>4.</text:number>
                      <text:p text:style-name="al">de alleenstaande of samenwonenden en het kind van de alleenstaande of tenminste één van de samenwonenden, voor zover het kind hoofdverblijf heeft in de woning van de alleenstaande of samenwonenden, de leeftijd van 27 jaar heeft bereikt en er tussen het kind en de alleenstaande of tenminste één van de samenwonenden een zorgrelatie bestaat die tot gevolg heeft dat de zorgontvanger zonder de uit hoofde van die relatie ontvangen zorg redelijkerwijs niet in zijn of haar huidige woonsituatie kan blijven wonen;</text:p>
                    </text:list-item>
                  </text:list>
                </text:list-item>
                <text:list-item text:style-override="id1-3-2-2-1-2-3-5">
                  <text:number>e.</text:number>
                  <text:p text:style-name="al">huurprijs: huurprijs als bedoeld in artikel 1, lid 2, onder a, van de Huisvestingswet 2014;</text:p>
                </text:list-item>
                <text:list-item text:style-override="id1-3-2-2-1-2-3-6">
                  <text:number>f.</text:number>
                  <text:p text:style-name="al">huurprijsgrens: huurprijsgrens als bedoeld in artikel 13, eerste lid, aanhef en onder a, van de Wet op de huurtoeslag;</text:p>
                </text:list-item>
                <text:list-item text:style-override="id1-3-2-2-1-2-3-7">
                  <text:number>g.</text:number>
                  <text:p text:style-name="al">inkomen: rekeninkomen als bedoeld in artikel 1, onder i van de Wet op de huurtoeslag;</text:p>
                </text:list-item>
                <text:list-item text:style-override="id1-3-2-2-1-2-3-8">
                  <text:number>h.</text:number>
                  <text:p text:style-name="al">minister: minister voor Wonen en Rijksdienst;</text:p>
                </text:list-item>
                <text:list-item text:style-override="id1-3-2-2-1-2-3-9">
                  <text:number>i.</text:number>
                  <text:p text:style-name="al">student: als leerling/student ingeschrevene aan een opleiding voor middelbaar beroepsonderwijs, hoger beroepsonderwijs of wetenschappelijk onderwijs in Nederland;</text:p>
                </text:list-item>
                <text:list-item text:style-override="id1-3-2-2-1-2-3-10">
                  <text:number>j.</text:number>
                  <text:p text:style-name="al">toegelaten instelling: toegelaten instelling als bedoeld in artikel 19 van de Woningwet;</text:p>
                </text:list-item>
                <text:list-item text:style-override="id1-3-2-2-1-2-3-11">
                  <text:number>k.</text:number>
                  <text:p text:style-name="al">woonruimte: besloten ruimte die, al dan niet tezamen met een of meer andere ruimten, bestemd of geschikt is voor bewoning door een huishouden;</text:p>
                </text:list-item>
                <text:list-item text:style-override="id1-3-2-2-1-2-3-12">
                  <text:number>l.</text:number>
                  <text:p text:style-name="al">zelfstandige woonruimte: woonruimte met een eigen, afsluitbare toegang welke door een huishouden kan worden bewoond zonder dat dit huishouden daarbij afhankelijk is van wezenlijke voorzieningen zoals badkamer, toilet en keuken buiten de woonruimte.</text:p>
                </text:list-item>
              </text:list>
            </text:section>
            <text:p text:style-name="hoofdstuk_bottom"/>
          </text:section>
          <text:section text:name="hoofdstuk_id1-3-2-2-2" text:style-name="hoofdstuk">
            <text:p text:style-name="hoofdstuk_kop"><text:span text:style-name="label">Hoofdstuk</text:span> <text:span text:style-name="nr">2</text:span> Toegang tot de woningmarkt</text:p>
            <text:section text:name="artikel_id1-3-2-2-2-2" text:style-name="artikel">
              <text:p text:style-name="artikel_kop_titel"><text:span text:style-name="artikel_kop_label">Artikel</text:span> <text:span text:style-name="artikel_kop_nr">2.1</text:span> Reikwijdte verordening</text:p>
              <text:p text:style-name="al">Deze verordening is van toepassing op de te huur aangeboden zelfstandige woonruimten gelegen in de volgende gebieden in de Zuidbuurt en de buurten Wetering/Lage Weide in de Westwijk, die door de minister op grond van artikel 5 van de Wet bijzondere maatregelen grootstedelijke problematiek zijn aangewezen. </text:p>
              <text:list text:style-name="id1-3-2-2-2-2-3">
                <text:list-item text:style-override="id1-3-2-2-2-2-3-1">
                  <text:number>a.</text:number>
                  <text:p text:style-name="al">Zuidbuurt (complexen 3104 en 3105, Stichting Waterweg Wonen)</text:p>
                  <text:p text:style-name="al">
                  <text:span text:style-name="nadrukcur"> Complex 3104 (270 galerijwoningen)</text:span>
                </text:p>
                  <text:list text:style-name="id1-3-2-2-2-2-3-1-4">
                    <text:list-item text:style-override="id1-3-2-2-2-2-3-1-4-1">
                      <text:number>•</text:number>
                      <text:p text:style-name="al"> Johannes van Bijnenstraat (huisnummers 1 t/m 89); 45 woningen</text:p>
                    </text:list-item>
                    <text:list-item text:style-override="id1-3-2-2-2-2-3-1-4-2">
                      <text:number>•</text:number>
                      <text:p text:style-name="al"> Johannes Poststraat (huisnummers 1 t/m 89); 45 woningen</text:p>
                    </text:list-item>
                    <text:list-item text:style-override="id1-3-2-2-2-2-3-1-4-3">
                      <text:number>•</text:number>
                      <text:p text:style-name="al"> Prof. Rutgersstraat (huisnummers 298 t/m 386); 45 woningen</text:p>
                    </text:list-item>
                    <text:list-item text:style-override="id1-3-2-2-2-2-3-1-4-4">
                      <text:number>•</text:number>
                      <text:p text:style-name="al"> Prof. Teldersstraat ( huisnummers 300 t/m 388); 45 woningen</text:p>
                    </text:list-item>
                    <text:list-item text:style-override="id1-3-2-2-2-2-3-1-4-5">
                      <text:number>•</text:number>
                      <text:p text:style-name="al"> Samuel Esmeijerstraat (huisnummers 1 t/m 89); 45 woningen</text:p>
                    </text:list-item>
                    <text:list-item text:style-override="id1-3-2-2-2-2-3-1-4-6">
                      <text:number>•</text:number>
                      <text:p text:style-name="al"> Dr. Wiardi Beckmansingel (huisnummers: 275 t/m 363); 45 woningen</text:p>
                      <text:p text:style-name="al">
                      <text:span text:style-name="nadrukcur"> Complex 3105 (72 galerijflatwoningen)</text:span>
                    </text:p>
                    </text:list-item>
                    <text:list-item text:style-override="id1-3-2-2-2-2-3-1-4-7">
                      <text:number>•</text:number>
                      <text:p text:style-name="al"> Prof. Rutgerstraat (huisnummer: 217 t/m 287 en 365 t/m 435); 72 woningen</text:p>
                    </text:list-item>
                  </text:list>
                </text:list-item>
                <text:list-item text:style-override="id1-3-2-2-2-2-3-2">
                  <text:number>b.</text:number>
                  <text:p text:style-name="al">Buurt Wetering/Lage Weide (complexen 3109, 3110 en 3113, Stichting Waterweg Wonen) Complex 3109 (244 portiekwoningen)</text:p>
                  <text:list text:style-name="id1-3-2-2-2-2-3-2-3">
                    <text:list-item text:style-override="id1-3-2-2-2-2-3-2-3-1">
                      <text:number>•</text:number>
                      <text:p text:style-name="al"> Floris de V-de laan (huisnummers tussen 4 t/m 100); 48 woningen</text:p>
                    </text:list-item>
                    <text:list-item text:style-override="id1-3-2-2-2-2-3-2-3-2">
                      <text:number>•</text:number>
                      <text:p text:style-name="al"> Blois van Treslongstraat (huisnummers tussen 1 t/m 95): 40 woningen</text:p>
                    </text:list-item>
                    <text:list-item text:style-override="id1-3-2-2-2-2-3-2-3-3">
                      <text:number>•</text:number>
                      <text:p text:style-name="al"> Van Wesembekestraat (huisnummers tussen 1 t/m 195); 80 woningen</text:p>
                    </text:list-item>
                    <text:list-item text:style-override="id1-3-2-2-2-2-3-2-3-4">
                      <text:number>•</text:number>
                      <text:p text:style-name="al"> Sonoystraat (huisnummers tussen 1 t/m 95); 40 woningen</text:p>
                    </text:list-item>
                    <text:list-item text:style-override="id1-3-2-2-2-2-3-2-3-5">
                      <text:number>•</text:number>
                      <text:p text:style-name="al"> Van Boisotstraat (huisnummers tussen 1 t/m 85); 36 woningen.</text:p>
                      <text:p text:style-name="al">
                      <text:span text:style-name="nadrukcur">Complex 3113 (64 portiekwoningen)</text:span>
                    </text:p>
                    </text:list-item>
                    <text:list-item text:style-override="id1-3-2-2-2-2-3-2-3-6">
                      <text:number>•</text:number>
                      <text:p text:style-name="al"> Eykmanstraat (huisnummers tussen 1 t/m 159); 64 woningen</text:p>
                    </text:list-item>
                  </text:list>
                </text:list-item>
              </text:list>
            </text:section>
            <text:section text:name="artikel_id1-3-2-2-2-3" text:style-name="artikel">
              <text:p text:style-name="artikel_kop_titel"><text:span text:style-name="artikel_kop_label">Artikel</text:span> <text:span text:style-name="artikel_kop_nr">2.2</text:span> De bevoegdheid tot verlening, weigering, weigering en intrekking van de huisvestingsvergunning</text:p>
              <text:p text:style-name="al">Het college besluit tot verlening, weigering, wijziging en intrekking van een huisvestingsvergunning.</text:p>
            </text:section>
            <text:section text:name="artikel_id1-3-2-2-2-4" text:style-name="artikel">
              <text:p text:style-name="artikel_kop_titel"><text:span text:style-name="artikel_kop_label">Artikel</text:span> <text:span text:style-name="artikel_kop_nr">2.3.</text:span> Vergunningsvereiste</text:p>
              <text:list text:style-name="id1-3-2-2-2-4-2">
                <text:list-item text:style-override="id1-3-2-2-2-4-2">
                  <text:number>1.</text:number>
                  <text:p text:style-name="al">Het is verboden een te huur aangeboden zelfstandige woonruimte met een huurprijs onder de huurprijsgrens zonder een huisvestingsvergunning in gebruik te nemen voor bewoning.</text:p>
                </text:list-item>
                <text:list-item text:style-override="id1-3-2-2-2-4-3">
                  <text:number>2.</text:number>
                  <text:p text:style-name="al">Het is verboden de in het vorige lid bedoelde woonruimte voor bewoning in gebruik te geven aan een huishouden dat niet beschikt over een huisvestingsvergunning voor deze woonruimte.</text:p>
                </text:list-item>
              </text:list>
            </text:section>
            <text:section text:name="artikel_id1-3-2-2-2-5" text:style-name="artikel">
              <text:p text:style-name="artikel_kop_titel"><text:span text:style-name="artikel_kop_label">Artikel</text:span> <text:span text:style-name="artikel_kop_nr">2.4</text:span> Aanvraag huisvestingsvergunning</text:p>
              <text:list text:style-name="id1-3-2-2-2-5-2">
                <text:list-item text:style-override="id1-3-2-2-2-5-2">
                  <text:number>1.</text:number>
                  <text:p text:style-name="al">Bij de aanvraag om een huisvestingsvergunning verstrekt de aanvrager in ieder geval de volgende informatie, gegevens en bescheiden:</text:p>
                  <text:list text:style-name="id1-3-2-2-2-5-2-3">
                    <text:list-item text:style-override="id1-3-2-2-2-5-2-3-1">
                      <text:number>a.</text:number>
                      <text:p text:style-name="al">de samenstelling van het huishouden dat de woonruimte wil betrekken;</text:p>
                    </text:list-item>
                    <text:list-item text:style-override="id1-3-2-2-2-5-2-3-2">
                      <text:number>b.</text:number>
                      <text:p text:style-name="al">het adres van de woonruimte waarop de aanvraag betrekking heeft;</text:p>
                    </text:list-item>
                    <text:list-item text:style-override="id1-3-2-2-2-5-2-3-3">
                      <text:number>c.</text:number>
                      <text:p text:style-name="al">een bereidverklaring van of namens de eigenaar dat de aanvrager de woonruimte kan huren;</text:p>
                    </text:list-item>
                    <text:list-item text:style-override="id1-3-2-2-2-5-2-3-4">
                      <text:number>d.</text:number>
                      <text:p text:style-name="al">een verklaring omtrent de hoogte van het inkomen van het huishouden van de aanvrager;</text:p>
                    </text:list-item>
                    <text:list-item text:style-override="id1-3-2-2-2-5-2-3-5">
                      <text:number>e.</text:number>
                      <text:p text:style-name="al">een verklaring omtrent de verblijfsstatus van de aanvrager, indien deze niet de Nederlandse nationaliteit heeft;</text:p>
                    </text:list-item>
                    <text:list-item text:style-override="id1-3-2-2-2-5-2-3-6">
                      <text:number>f.</text:number>
                      <text:p text:style-name="al">stukken waaruit blijkt dat het aannemelijk is dat het huishouden van de aanvrager na verlening van de aangevraagde huisvestingsvergunning de woonruimte ook daadwerkelijk in gebruik kan nemen.</text:p>
                    </text:list-item>
                  </text:list>
                </text:list-item>
                <text:list-item text:style-override="id1-3-2-2-2-5-3">
                  <text:number>2.</text:number>
                  <text:p text:style-name="al">De aanvrager kan verzocht worden om zijn legitimatiebewijs en dat van de leden van zijn huishouden te tonen.</text:p>
                </text:list-item>
                <text:list-item text:style-override="id1-3-2-2-2-5-4">
                  <text:number>3.</text:number>
                  <text:p text:style-name="al">Met betrekking tot de in het eerste lid bedoelde gegevens en bescheiden kan het college nadere regels stellen.</text:p>
                </text:list-item>
                <text:list-item text:style-override="id1-3-2-2-2-5-5">
                  <text:number>4.</text:number>
                  <text:p text:style-name="al">Het college beslist op een aanvraag om huisvestingsvergunning binnen zeven dagen na de dag van ontvangst daarvan.</text:p>
                </text:list-item>
                <text:list-item text:style-override="id1-3-2-2-2-5-6">
                  <text:number>5.</text:number>
                  <text:p text:style-name="al">Het college kan de in het vorige lid bedoelde termijn éénmaal met ten hoogste zeven dagen verlengen.</text:p>
                </text:list-item>
              </text:list>
            </text:section>
            <text:section text:name="artikel_id1-3-2-2-2-6" text:style-name="artikel">
              <text:p text:style-name="artikel_kop_titel"><text:span text:style-name="artikel_kop_label">Artikel</text:span> <text:span text:style-name="artikel_kop_nr">2.5</text:span> Criteria voor verlening huisvestingsvergunning</text:p>
              <text:p text:style-name="al">Het college verleent de huisvestingsvergunning indien wordt voldaan aan de volgende voorwaarden:</text:p>
              <text:list text:style-name="id1-3-2-2-2-6-3">
                <text:list-item text:style-override="id1-3-2-2-2-6-3-1">
                  <text:number>a.</text:number>
                  <text:p text:style-name="al">de aanvrager bezit de Nederlandse nationaliteit of wordt op grond van een wettelijke bepaling als Nederlander behandeld, of is vreemdeling en houdt rechtmatig verblijf in Nederland als bedoeld in artikel 8, onderdelen a tot en met e, en l van de Vreemdelingenwet 2000;</text:p>
                </text:list-item>
                <text:list-item text:style-override="id1-3-2-2-2-6-3-2">
                  <text:number>b.</text:number>
                  <text:p text:style-name="al">tenminste één van de leden van het huishouden is niet minderjarig als bedoeld in artikel 1:233 van het Burgerlijk Wetboek;</text:p>
                </text:list-item>
                <text:list-item text:style-override="id1-3-2-2-2-6-3-3">
                  <text:number>c.</text:number>
                  <text:p text:style-name="al">de aanvrager voldoet aan het bepaalde in artikel 2.6</text:p>
                </text:list-item>
              </text:list>
            </text:section>
            <text:section text:name="artikel_id1-3-2-2-2-7" text:style-name="artikel">
              <text:p text:style-name="artikel_kop_titel"><text:span text:style-name="artikel_kop_label">Artikel</text:span> <text:span text:style-name="artikel_kop_nr">2.6</text:span> Voorrang op sociaal-economische gronden</text:p>
              <text:p text:style-name="al">Aanvragers van een huisvestingsvergunning kunnen voor de in artikel 2.1 genoemde zelfstandige woonruimten voorrang krijgen, indien zij voldoen aan één of meer van de onderstaande criteria:</text:p>
              <text:p text:style-name="al"/>
              <text:section text:name="table_id1-3-2-2-2-7-4" text:style-name="table">
                <text:p text:style-name="table_top"/>
                <table:table table:style-name="tgroup">
                  <table:table-column table:style-name="id1-3-2-2-2-7-4-1-1"/>
                  <table:table-column table:style-name="id1-3-2-2-2-7-4-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text:span>
                      </text:p>
                    </table:table-cell>
                  </table:table-row>
                  <table:table-row table:style-name="row">
                    <table:table-cell table:style-name="entry" table:number-rows-spanned="1" table:number-columns-spanned="1">
                      <text:p text:style-name="table_al">Voor alle genoemde   complexen geldt dat de grootte van de woonruimte moet passen bij de omvang   van het huishouden. Om te bepalen of dit bij de aanvrager het geval is,   hanteren Burgemeester en wethouders de volgende tabel:</text:p>
                      <text:p text:style-name="table_al">    </text:p>
                    </table:table-cell>
                    <table:table-cell table:style-name="entry" table:number-rows-spanned="1" table:number-columns-spanned="1">
                      <text:list text:style-name="id1-3-2-2-2-7-4-1-3-2-2-1">
                        <text:list-item text:style-override="id1-3-2-2-2-7-4-1-3-2-2-1-1">
                          <text:number/>
                          <text:p><draw:frame draw:style-name="lidiv"><draw:text-box ofo:max-width="15.3cm" ofo:min-height="1cm" ofo:min-width="5cm"><text:section text:name="table_id1-3-2-2-2-7-4-1-3-2-2-1-1-2" text:style-name="table"><text:p text:style-name="table_top"/>
                            <table:table table:style-name="tgroup">
                              <table:table-column table:style-name="id1-3-2-2-2-7-4-1-3-2-2-1-1-2-1-1"/>
                              <table:table-column table:style-name="id1-3-2-2-2-7-4-1-3-2-2-1-1-2-1-2"/>
                              
                                <table:table-row table:style-name="row">
                                  <table:table-cell table:style-name="entry" table:number-rows-spanned="1" table:number-columns-spanned="1">
                                    <text:p text:style-name="table_al">
                                      <text:span text:style-name="nadrukvet">Aantal kamers</text:span>
                                    </text:p>
                                  </table:table-cell>
                                  <table:table-cell table:style-name="entry" table:number-rows-spanned="1" table:number-columns-spanned="1">
                                    <text:p text:style-name="table_al">
                                      <text:span text:style-name="nadrukvet">Aantal leden van het huishou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 tot en met 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 tot en met 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 tot en met 4</text:p>
                                  </table:table-cell>
                                </table:table-row>
                                <table:table-row table:style-name="row">
                                  <table:table-cell table:style-name="entry" table:number-rows-spanned="1" table:number-columns-spanned="1">
                                    <text:p text:style-name="table_al">5 of meer</text:p>
                                  </table:table-cell>
                                  <table:table-cell table:style-name="entry" table:number-rows-spanned="1" table:number-columns-spanned="1">
                                    <text:p text:style-name="table_al">3 tot en met 5</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Plus de voorwaarde   dat: </text:p>
                      <text:p text:style-name="table_al">    </text:p>
                    </table:table-cell>
                    <table:table-cell table:style-name="entry" table:number-rows-spanned="1" table:number-columns-spanned="1">
                      <text:p text:style-name="table_al">Voorrang wordt   verleend aan niet huurtoeslaggerechtigden met een inkomen dat niet hoger is   dan € 43.786 (peiljaar 2013).</text:p>
                    </table:table-cell>
                  </table:table-row>
                  <table:table-row table:style-name="row">
                    <table:table-cell table:style-name="entry" table:number-rows-spanned="1" table:number-columns-spanned="1">
                      <text:p text:style-name="table_al">Optioneel </text:p>
                      <text:p text:style-name="table_al">    </text:p>
                    </table:table-cell>
                    <table:table-cell table:style-name="entry" table:number-rows-spanned="1" table:number-columns-spanned="1">
                      <text:p text:style-name="table_al">uitzondering   inkomensvoorwaarde voor studenten zoals bedoelt in artikel 1.1i</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2.7</text:span> Intrekking huisvestingsvergunning</text:p>
              <text:p text:style-name="al">Het college kan een huisvestingsvergunning intrekken, indien:</text:p>
              <text:list text:style-name="id1-3-2-2-2-8-3">
                <text:list-item text:style-override="id1-3-2-2-2-8-3-1">
                  <text:number>a.</text:number>
                  <text:p text:style-name="al">de vergunninghouder de in de huisvestingsvergunning vermelde woonruimte niet binnen één maand na verlening van de huisvestingsvergunning in gebruik heeft genomen;</text:p>
                </text:list-item>
                <text:list-item text:style-override="id1-3-2-2-2-8-3-2">
                  <text:number>b.</text:number>
                  <text:p text:style-name="al">de vergunning is verleend op grond van door de vergunninghouder verstrekte gegevens waarvan deze wist of redelijkerwijs kon weten dat zij onjuist of onvolledig waren.</text:p>
                </text:list-item>
              </text:list>
            </text:section>
            <text:section text:name="artikel_id1-3-2-2-2-9" text:style-name="artikel">
              <text:p text:style-name="artikel_kop_titel"><text:span text:style-name="artikel_kop_label">Artikel</text:span> <text:span text:style-name="artikel_kop_nr">2.8</text:span> Nadere regels</text:p>
              <text:list text:style-name="id1-3-2-2-2-9-2">
                <text:list-item text:style-override="id1-3-2-2-2-9-2">
                  <text:number> 1 </text:number>
                  <text:p text:style-name="al"> Het college kan nadere regels vaststellen voor het verlenen van een vergunning als bedoeld in dit hoofdstuk.</text:p>
                </text:list-item>
                <text:list-item text:style-override="id1-3-2-2-2-9-3">
                  <text:number> 2 </text:number>
                  <text:p text:style-name="al"> Voor het in gebruik geven en nemen van de woonruimten van de toegelaten instellingen in de in artikel 2.1 genoemde gebieden is naast deze verordening ook de Verordening Woonruimtebemiddeling Vlaardingen 2015 (Gemeenteblad 2015, nr. 59126, 1 juli 2015) van toepassing.</text:p>
                </text:list-item>
              </text:list>
            </text:section>
            <text:section text:name="artikel_id1-3-2-2-2-10" text:style-name="artikel">
              <text:p text:style-name="artikel_kop_titel"><text:span text:style-name="artikel_kop_label">Artikel</text:span> <text:span text:style-name="artikel_kop_nr">2.9</text:span> Hardheidsclausule</text:p>
              <text:p text:style-name="al">Indien vanwege bijzondere omstandigheden een strikte toepassing van het bepaalde in deze verordening zou leiden tot een onbillijkheid van overwegende aard, kan het college afwijken van het bepaalde in deze verordening.</text:p>
            </text:section>
            <text:section text:name="artikel_id1-3-2-2-2-11" text:style-name="artikel">
              <text:p text:style-name="artikel_kop_titel"><text:span text:style-name="artikel_kop_label">Artikel</text:span> <text:span text:style-name="artikel_kop_nr">2.10</text:span> Uitvoering</text:p>
              <text:p text:style-name="al">Het college kan nadere regels vaststellen voor de uitvoering van deze verordening.</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text:p>
              <text:p text:style-name="al">Deze verordening treedt in werking op de dag na publicatie in het Gemeenteblad. </text:p>
            </text:section>
            <text:section text:name="artikel_id1-3-2-2-3-3" text:style-name="artikel">
              <text:p text:style-name="artikel_kop_titel"><text:span text:style-name="artikel_kop_label">Artikel</text:span> <text:span text:style-name="artikel_kop_nr">3.2</text:span> Citeertitel</text:p>
              <text:p text:style-name="al">Deze verordening wordt aangehaald als: Verordening toegang woningmarkt Vlaardingen.</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openbare vergadering van de gemeenteraad van Vlaardingen, gehouden op 29 juni 2016. </text:span>
          </text:p>
          </text:section>
          <text:section text:name="ondertekening_id1-3-2-3-2">
            <text:p>de griffier,        </text:p>
            <text:p><text:span text:style-name="ondertekening_naam"><text:span text:style-name="voornaam">Drs. E.W.K.   </text:span><text:span text:style-name="achternaam">Meurs</text:span></text:span></text:p>
            <text:p><text:span text:style-name="functie">de voorzitter, </text:span></text:p>
            <text:p><text:span text:style-name="ondertekening_naam"><text:span text:style-name="voornaam">A.B.   </text:span><text:span text:style-name="achternaam">Blase</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97731</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731</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731</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gang woningmarkt gemeente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731</meta:user-defined>
    <meta:user-defined meta:name="OVERHEIDop.GmbID/DC.identifier">gmb-2016-97731</meta:user-defined>
    <meta:user-defined meta:name="OVERHEID.TaxonomieBeleidsagenda/OVERHEID.category">Huisvesting | Organisatie en beleid</meta:user-defined>
    <meta:user-defined meta:name="OVERHEID.Gemeente/DC.spatial">Vlaardingen</meta:user-defined>
    <meta:user-defined meta:name="OVERHEID.Organisatietype/OVERHEID.organisationType">gemeente</meta:user-defined>
    <meta:user-defined meta:name="OVERHEID.Gemeente/DC.creator">Vlaardingen</meta:user-defined>
    <dc:language>nl</dc:language>
    <meta:user-defined meta:name="OVERHEID.Informatietype/DC.type">officiële publicatie</meta:user-defined>
    <meta:user-defined meta:name="OVERHEID.Gemeente/OVERHEID.authority">Vlaardingen</meta:user-defined>
    <meta:user-defined meta:name="OVERHEID.Gemeente/DCTERMS.publisher">Vlaardingen</meta:user-defined>
    <meta:user-defined meta:name="OVERHEIDgvop.Informatietype/DC.type">Verordeningen</meta:user-defined>
    <meta:user-defined meta:name="OVERHEIDop.versieInformatie"/>
  </office:meta>
</office:document-meta>
</file>