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Drank- en Horecawet, 9 tot en met 12 september 2016, feesttent tijdens schuttersfeesten, Reiner van Ooiplein in Ooij</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juli tot en met 19 juli 2016</text:p>
            <text:p text:style-name="common-al"/>
            <text:p text:style-name="common-al">
            <text:span text:style-name="nadrukvet">9 tot en met 12 september 2016, schuttersfeesten, Reiner van Ooiplein in Ooij</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773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3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3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 35 Drank- en Horecawet, 9 tot en met 12 september 2016, feesttent tijdens schuttersfeesten, Reiner van Ooiplein in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30</meta:user-defined>
    <meta:user-defined meta:name="OVERHEIDop.GmbID/DC.identifier">gmb-2016-97730</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BT 5</meta:user-defined>
    <meta:user-defined meta:name="OVERHEIDop.woonplaats">Ooij</meta:user-defined>
    <meta:user-defined meta:name="OVERHEIDop.straatnaam">Reiner van Ooi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69 429794</meta:user-defined>
    <meta:user-defined meta:name="OVERHEIDop.versieInformatie"/>
  </office:meta>
</office:document-meta>
</file>