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BUSINESSPARK FRIESLAND-WEST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Businesspark Friesland-West  61 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772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BUSINESSPARK FRIESLAND-WEST 6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29</meta:user-defined>
    <meta:user-defined meta:name="OVERHEIDop.GmbID/DC.identifier">gmb-2016-97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61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143 553158</meta:user-defined>
    <meta:user-defined meta:name="OVERHEIDop.versieInformatie"/>
  </office:meta>
</office:document-meta>
</file>