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zomerfestival op diverse data,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het houden van een zomerfestival in de binnenstad op 20 juli 2016, 3 augustus 2016 en 17 augustus 2016, telkens van 12.00 uur tot 18.00 uur.  Er worden speelattracties voor kinderen geplaatst, er staan kramen op diverse plaatsen in de binnenstad en er wordt muziek ten gehore gebracht.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772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2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2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zomerfestival op diverse data,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27</meta:user-defined>
    <meta:user-defined meta:name="OVERHEIDop.GmbID/DC.identifier">gmb-2016-9772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16zk01872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