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laarsestraat 2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juli 2016:</text:p>
            <text:p text:style-name="common-al">Hezelaarsestraat 21 te Liempde: het rooien van 9 iepen uit de berm langs de weg voor de woning</text:p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72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2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2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zelaarsestraat 2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24</meta:user-defined>
    <meta:user-defined meta:name="OVERHEIDop.GmbID/DC.identifier">gmb-2016-97724</meta:user-defined>
    <meta:user-defined meta:name="OVERHEID.TaxonomieBeleidsagenda/OVERHEID.category">Ruimte en infrastructuur | Organisatie en beleid</meta:user-defined>
    <meta:user-defined meta:name="DCTERMS.abstract">Aangevraagde omgevingsvergunning voor Hezelaarsestraat 21 te Liempde: het rooien van 9 iepen uit de berm langs de weg voor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H 21</meta:user-defined>
    <meta:user-defined meta:name="OVERHEIDop.woonplaats">Liempde</meta:user-defined>
    <meta:user-defined meta:name="OVERHEIDop.straatnaam">Hezelaar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820 397061</meta:user-defined>
    <meta:user-defined meta:name="OVERHEIDop.versieInformatie"/>
  </office:meta>
</office:document-meta>
</file>