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mobiele kapsalon, Samanthagang 48, 2719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amanthagang 48, 2719 CK Zoetermeer, het plaatsen van een mobiele kapsalon, WB20150564 (verzonden d.d. 18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mobiele kapsalon, Samanthagang 48, 2719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72</meta:user-defined>
    <meta:user-defined meta:name="OVERHEIDop.GmbID/DC.identifier">gmb-2016-9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K 58</meta:user-defined>
    <meta:user-defined meta:name="OVERHEIDop.woonplaats">Zoetermeer</meta:user-defined>
    <meta:user-defined meta:name="OVERHEIDop.straatnaam">Samantha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06 450918</meta:user-defined>
    <meta:user-defined meta:name="OVERHEIDop.versieInformatie"/>
  </office:meta>
</office:document-meta>
</file>