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ngweg 35, 9073 HJ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fvoeren van asbestplaten.</text:p>
            <text:p text:style-name="last-al">Tegen sloopmeldingen kunnen geen rechtsmiddelen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14 jul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9771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1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1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ingweg 35, 9073 HJ te Mar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97715</meta:user-defined>
    <meta:user-defined meta:name="OVERHEIDop.GmbID/DC.identifier">gmb-2016-97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073HJ 35</meta:user-defined>
    <meta:user-defined meta:name="OVERHEIDop.woonplaats">Marrum</meta:user-defined>
    <meta:user-defined meta:name="OVERHEIDop.straatnaam">Ringweg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Sloopmelding|exb-2016-24221</meta:user-defined>
    <meta:user-defined meta:name="OVERHEID.EPSG28992/DC.spatial">182593 592786</meta:user-defined>
    <meta:user-defined meta:name="OVERHEIDop.versieInformatie"/>
  </office:meta>
</office:document-meta>
</file>