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ffenbekerweg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middels het plaatsen van schuifpuien in de bestaande overkapping op het perceel Offenbekerweg 7 in 5953 NC Reuver ( ontv. 7 jul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7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771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1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1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ffenbekerweg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12</meta:user-defined>
    <meta:user-defined meta:name="OVERHEIDop.GmbID/DC.identifier">gmb-2016-97712</meta:user-defined>
    <meta:user-defined meta:name="OVERHEID.TaxonomieBeleidsagenda/OVERHEID.category">Huisvesting | Organisatie en beleid</meta:user-defined>
    <meta:user-defined meta:name="DCTERMS.abstract">uitbreiden van de woning middels het plaatsen van schuifpuien in de bestaande overkapping op het perceel Offenbekerweg 7 in 5953 NC Reuver ( ontv. 7 jul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C 7</meta:user-defined>
    <meta:user-defined meta:name="OVERHEIDop.woonplaats">Reuver</meta:user-defined>
    <meta:user-defined meta:name="OVERHEIDop.straatnaam">Offenbeker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244 365571</meta:user-defined>
    <meta:user-defined meta:name="OVERHEIDop.versieInformatie"/>
  </office:meta>
</office:document-meta>
</file>