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ollands Live op 8 oktober 2016, Langs de Akker 3, Amstelveen - Zaaknummer Z-2016/038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uli 2016</text:span>
          </text:p>
            <text:p text:style-name="common-al">Hollands Live op 8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70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0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0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Hollands Live op 8 oktober 2016, Langs de Akker 3, Amstelveen - Zaaknummer Z-2016/0386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06</meta:user-defined>
    <meta:user-defined meta:name="OVERHEIDop.GmbID/DC.identifier">gmb-2016-97706</meta:user-defined>
    <meta:user-defined meta:name="OVERHEID.TaxonomieBeleidsagenda/OVERHEID.category">Ruimte en infrastructuur | Organisatie en beleid</meta:user-defined>
    <meta:user-defined meta:name="OVERHEIDop.referentienummer">Z-2016/038640</meta:user-defined>
    <meta:user-defined meta:name="DCTERMS.abstract">Hollands Live op 8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78 478162</meta:user-defined>
    <meta:user-defined meta:name="OVERHEIDop.versieInformatie"/>
  </office:meta>
</office:document-meta>
</file>