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arsselseweg  4, het milieu neutraal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14 juli 2016 is een aanvraag ingediend voor een omgevingsvergunning. De aanvraag is geregistreerd onder nummer 2016-1450. De aanvraag gaat over het milieu neutraal wijzigen van het bedrijf aan de Varsselseweg 4 te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770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arsselseweg  4, het milieu neutraal wijzig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03</meta:user-defined>
    <meta:user-defined meta:name="OVERHEIDop.GmbID/DC.identifier">gmb-2016-977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N 4</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216</meta:user-defined>
    <meta:user-defined meta:name="OVERHEID.EPSG28992/DC.spatial">219390 451558</meta:user-defined>
    <meta:user-defined meta:name="OVERHEIDop.versieInformatie"/>
  </office:meta>
</office:document-meta>
</file>