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carport Goeman Borgesiusstraat 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bouwen van een carport op de locatie  Goeman Borgesiusstraat 91 in Vlissingen (15-07-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97702</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02</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02</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carport Goeman Borgesiusstraat 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702</meta:user-defined>
    <meta:user-defined meta:name="OVERHEIDop.GmbID/DC.identifier">gmb-2016-977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JN 91</meta:user-defined>
    <meta:user-defined meta:name="OVERHEIDop.woonplaats">Vlissingen</meta:user-defined>
    <meta:user-defined meta:name="OVERHEIDop.straatnaam">Goeman Borgesius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7258 387518</meta:user-defined>
    <meta:user-defined meta:name="OVERHEIDop.versieInformatie"/>
  </office:meta>
</office:document-meta>
</file>