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gemeente Montferland 2016</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artikel 2 lid 4 van de Archiefverordening gemeente Montferland 2016;</text:p>
            <text:p text:style-name="al"/>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en:</text:p>
            <text:p text:style-name="al"/>
            <text:p text:style-name="al">vast te stellen de volgende voorschriften betreffende de inrichting en uitvoering van het informatiebeheer (Besluit Informatiebeheer gemeente Montferland 2016).</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Dit besluit verstaat onder:</text:p>
              <text:section text:name="definitielijst_id1-3-2-2-1-2-3" text:style-name="definitielijst">
                <text:section text:name="definitie-item_id1-3-2-2-1-2-3-1" text:style-name="definitie-item">
                  <text:p text:style-name="li.nr"/>
                  <text:p text:style-name="term">a. authenticeren:</text:p>
                  <text:section text:name="definitie_id1-3-2-2-1-2-3-1-3" text:style-name="definitie">
                    <text:p text:style-name="al">het toekennen van een of meer kenmerken aan informatie, zodanig dat later kan worden vastgesteld dat het om de originele, authentieke informatie gaat;</text:p>
                  </text:section>
                </text:section>
                <text:section text:name="definitie-item_id1-3-2-2-1-2-3-2" text:style-name="definitie-item">
                  <text:p text:style-name="li.nr"/>
                  <text:p text:style-name="term">b. informatiebeheer:</text:p>
                  <text:section text:name="definitie_id1-3-2-2-1-2-3-2-3" text:style-name="definitie">
                    <text:p text:style-name="al">het opslaan, het bewaren en beheren en ontsluiten of (actief) leveren, en het waar nodig verplaatsen of verwijderen van informatie;</text:p>
                  </text:section>
                </text:section>
                <text:section text:name="definitie-item_id1-3-2-2-1-2-3-3" text:style-name="definitie-item">
                  <text:p text:style-name="li.nr"/>
                  <text:p text:style-name="term">c. kwaliteitssysteem:</text:p>
                  <text:section text:name="definitie_id1-3-2-2-1-2-3-3-3" text:style-name="definitie">
                    <text:p text:style-name="al">het geheel van organisatorische structuur, verantwoordelijkheden, procedures, processen en voorzieningen benodigd voor het ten uitvoer brengen van de kwaliteitszorg voor het informatiebeheer, als bedoeld in artikel 16 van de archiefregeling;</text:p>
                  </text:section>
                </text:section>
                <text:section text:name="definitie-item_id1-3-2-2-1-2-3-4" text:style-name="definitie-item">
                  <text:p text:style-name="li.nr"/>
                  <text:p text:style-name="term">d. overbrenging:</text:p>
                  <text:section text:name="definitie_id1-3-2-2-1-2-3-4-3" text:style-name="definitie">
                    <text:p text:style-name="al">proces van in beheer overdragen van daarvoor in aanmerking komende informatie aan de beheerder van de archiefbewaarplaats;</text:p>
                  </text:section>
                </text:section>
                <text:section text:name="definitie-item_id1-3-2-2-1-2-3-5" text:style-name="definitie-item">
                  <text:p text:style-name="li.nr"/>
                  <text:p text:style-name="term">e. vernietiging:</text:p>
                  <text:section text:name="definitie_id1-3-2-2-1-2-3-5-3" text:style-name="definitie">
                    <text:p text:style-name="al">proces van verwijderen of wissen van informatie, zodanig dat zij nadien niet meer te reconstrueren zijn;</text:p>
                  </text:section>
                </text:section>
                <text:section text:name="definitie-item_id1-3-2-2-1-2-3-6" text:style-name="definitie-item">
                  <text:p text:style-name="li.nr"/>
                  <text:p text:style-name="term">f. vervanging:</text:p>
                  <text:section text:name="definitie_id1-3-2-2-1-2-3-6-3" text:style-name="definitie">
                    <text:p text:style-name="al">proces waarbij informatie wordt vervangen door reproducties, op gelijke of andere informatiedragers, welke in de plaats worden gesteld van de originele informatie, waarbij de vervangen informatie wordt vernietigd;</text:p>
                  </text:section>
                </text:section>
                <text:section text:name="definitie-item_id1-3-2-2-1-2-3-7" text:style-name="definitie-item">
                  <text:p text:style-name="li.nr"/>
                  <text:p text:style-name="term">g. vervreemding:</text:p>
                  <text:section text:name="definitie_id1-3-2-2-1-2-3-7-3" text:style-name="definitie">
                    <text:p text:style-name="al">proces van overdragen van de zorg en het beheer van informatie aan een andere zorgdrager of civielrechtelijke partij;</text:p>
                  </text:section>
                </text:section>
                <text:section text:name="definitie-item_id1-3-2-2-1-2-3-8" text:style-name="definitie-item">
                  <text:p text:style-name="li.nr"/>
                  <text:p text:style-name="term">h. vrewijdering<text:note text:id="noot_id1-3-2-2-1-2-3-8-2-1" text:note-class="footnote"><text:note-citation text:label="1">1</text:note-citation><text:note-body><text:p text:style-name="noot.al">Het begrip ‘verwijdering’ is een vertaling van de Engelse term ‘disposal’, zoals deze in NEN-ISO 15489 wordt gehanteerd.</text:p></text:note-body></text:note>:</text:p>
                  <text:section text:name="definitie_id1-3-2-2-1-2-3-8-3" text:style-name="definitie">
                    <text:p text:style-name="al">proces gericht op het permanent uit het archiefsysteem verwijderen van informatie, hetzij door vernietiging danwel door vervreemding of overbrenging;</text:p>
                  </text:section>
                </text:section>
                <text:section text:name="definitie-item_id1-3-2-2-1-2-3-9" text:style-name="definitie-item">
                  <text:p text:style-name="li.nr"/>
                  <text:p text:style-name="term">i. vorm (van informatie):</text:p>
                  <text:section text:name="definitie_id1-3-2-2-1-2-3-9-3" text:style-name="definitie">
                    <text:p text:style-name="al">de wijze waarop informatie op een informatiedrager is vastgelegd, zoals op papier, op film of met digitale hulpmiddelen.</text:p>
                  </text:section>
                </text:section>
                <text:section text:name="definitie-item_id1-3-2-2-1-2-3-10" text:style-name="definitie-item">
                  <text:p text:style-name="li.nr"/>
                  <text:p text:style-name="term">j. wet:</text:p>
                  <text:section text:name="definitie_id1-3-2-2-1-2-3-10-3" text:style-name="definitie">
                    <text:p text:style-name="al">wet de Archiefwet 1995</text:p>
                  </text:section>
                </text:section>
              </text:section>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p text:style-name="al">Het college bepaalt dat als kwaliteitssysteem een periodieke evaluatie van het informatiebeheer wordt ingezet. </text:p>
            </text:section>
            <text:section text:name="artikel_id1-3-2-2-2-3" text:style-name="artikel">
              <text:p text:style-name="artikel_kop_titel"><text:span text:style-name="artikel_kop_label">Artikel</text:span> <text:span text:style-name="artikel_kop_nr">3</text:span> Inrichting informatiebeheer</text:p>
              <text:p text:style-name="al">De inrichting van het informatiebeheer omvat ten minste:</text:p>
              <text:list text:style-name="id1-3-2-2-2-3-3">
                <text:list-item text:style-override="id1-3-2-2-2-3-3-1">
                  <text:number>a.</text:number>
                  <text:p text:style-name="al">de organisatie van het informatiebeheer;</text:p>
                </text:list-item>
                <text:list-item text:style-override="id1-3-2-2-2-3-3-2">
                  <text:number>b.</text:number>
                  <text:p text:style-name="al">de (onder)mandatering van bevoegdheden aan functionarissen;</text:p>
                </text:list-item>
                <text:list-item text:style-override="id1-3-2-2-2-3-3-3">
                  <text:number>c.</text:number>
                  <text:p text:style-name="al">het beleggen van verantwoordelijkheden voor de uitvoering van informatiebeheertaken bij functionarissen;</text:p>
                </text:list-item>
                <text:list-item text:style-override="id1-3-2-2-2-3-3-4">
                  <text:number>d.</text:number>
                  <text:p text:style-name="al">procedures voor het beheer van informatie waardoor de ordening en toegankelijkheid, de authenticatie, de duurzaamheid en de beveiliging van de informatie worden gewaarborgd;</text:p>
                </text:list-item>
                <text:list-item text:style-override="id1-3-2-2-2-3-3-5">
                  <text:number>e.</text:number>
                  <text:p text:style-name="al">het aanwijzen van een archiefruimte;</text:p>
                </text:list-item>
                <text:list-item text:style-override="id1-3-2-2-2-3-3-6">
                  <text:number>f.</text:number>
                  <text:p text:style-name="al">het opzetten en bijhouden van een systematisch overzicht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3-7">
                  <text:number>g.</text:number>
                  <text:p text:style-name="al">een overzicht van knelpunten en de te treffen verbetermaatregelen.</text:p>
                </text:list-item>
              </text:list>
            </text:section>
            <text:section text:name="artikel_id1-3-2-2-2-4" text:style-name="artikel">
              <text:p text:style-name="artikel_kop_titel"><text:span text:style-name="artikel_kop_label">Artikel</text:span> <text:span text:style-name="artikel_kop_nr">4</text:span> Verantwoordelijkheden</text:p>
              <text:p text:style-name="al">Het college, als eindverantwoordelijke voor het informatiebeheer van alle gemeentelijke informatie, wijst de taken voor de uitvoering en inrichting op de hier volgende wijze toe: </text:p>
              <text:list text:style-name="id1-3-2-2-2-4-3">
                <text:list-item text:style-override="id1-3-2-2-2-4-3-1">
                  <text:number>1.</text:number>
                  <text:p text:style-name="al">Het afdelingshoofd:</text:p>
                  <text:list text:style-name="id1-3-2-2-2-4-3-1-3">
                    <text:list-item text:style-override="id1-3-2-2-2-4-3-1-3-1">
                      <text:number>a.</text:number>
                      <text:p text:style-name="al">is verantwoordelijk voor het informatiebeheer binnen de eigen afdeling, voor zover de informatie niet is overgebracht naar de archiefbewaarplaats;</text:p>
                    </text:list-item>
                    <text:list-item text:style-override="id1-3-2-2-2-4-3-1-3-2">
                      <text:number>b.</text:number>
                      <text:p text:style-name="al">zorgt ervoor dat informatie van de afdeling vastgelegd en beheerd wordt conform de kwaliteitseisen die hiervoor gelden in de gemeentelijke organisatie;</text:p>
                    </text:list-item>
                    <text:list-item text:style-override="id1-3-2-2-2-4-3-1-3-3">
                      <text:number>c.</text:number>
                      <text:p text:style-name="al">zorgt ervoor dat het informatiebeheer zodanig wordt ingericht, dat bewijsvoering en verantwoording op grond van de informatie te allen tijde geborgd zijn;</text:p>
                    </text:list-item>
                    <text:list-item text:style-override="id1-3-2-2-2-4-3-1-3-4">
                      <text:number>d.</text:number>
                      <text:p text:style-name="al">zorgt ervoor dat de taken op het gebied van het informatiebeheer in onderlinge samenhang conform de procedures voor informatiebeheer worden uitgevoerd door de medewerkers van de afdeling;</text:p>
                    </text:list-item>
                    <text:list-item text:style-override="id1-3-2-2-2-4-3-1-3-5">
                      <text:number>e.</text:number>
                      <text:p text:style-name="al">geeft invulling aan het kwaliteitssysteem binnen de eigen afdeling en verstrekt gegevens aan het cluster DIV omtrent de wijze waarop de zorg wordt vormgegeven en het informatiebeheer wordt uitgevoerd binnen de eigen afdeling.</text:p>
                    </text:list-item>
                  </text:list>
                </text:list-item>
                <text:list-item text:style-override="id1-3-2-2-2-4-3-2">
                  <text:number>2.</text:number>
                  <text:p text:style-name="al">De medewerker:</text:p>
                  <text:list text:style-name="id1-3-2-2-2-4-3-2-3">
                    <text:list-item text:style-override="id1-3-2-2-2-4-3-2-3-1">
                      <text:number>a.</text:number>
                      <text:p text:style-name="al">is in diens rol als procesbeheerder verantwoordelijk voor het creëren en beheren van informatie voor de primaire werkprocessen conform de vastgestelde kwaliteitseisen;</text:p>
                    </text:list-item>
                    <text:list-item text:style-override="id1-3-2-2-2-4-3-2-3-2">
                      <text:number>b.</text:number>
                      <text:p text:style-name="al">slaat de door hem behandelde of opgemaakte informatie conform de procedures en werkafspraken op in het daarvoor bestemde archiefsysteem of de daarvoor bestemde bedrijfstoepassing.</text:p>
                    </text:list-item>
                  </text:list>
                </text:list-item>
                <text:list-item text:style-override="id1-3-2-2-2-4-3-3">
                  <text:number>3.</text:number>
                  <text:p text:style-name="al">Het cluster DIV:</text:p>
                  <text:list text:style-name="id1-3-2-2-2-4-3-3-3">
                    <text:list-item text:style-override="id1-3-2-2-2-4-3-3-3-1">
                      <text:number>a.</text:number>
                      <text:p text:style-name="al">stelt procedures op voor het beheer van informatie waardoor de ordening en toegankelijkheid, de authenticatie, de duurzaamheid en de beveiliging van de informatie worden gewaarborgd;</text:p>
                    </text:list-item>
                    <text:list-item text:style-override="id1-3-2-2-2-4-3-3-3-2">
                      <text:number>b.</text:number>
                      <text:p text:style-name="al">stelt een ordeningsstructuur (voorheen aangeduid met documentair structuurplan) en metagegevensschema op en houdt deze actueel;</text:p>
                    </text:list-item>
                    <text:list-item text:style-override="id1-3-2-2-2-4-3-3-3-3">
                      <text:number>c.</text:number>
                      <text:p text:style-name="al">houdt een systematisch overzicht bij van de informatie binnen de organisatie,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3-3-3-4">
                      <text:number>d.</text:number>
                      <text:p text:style-name="al">houdt toezicht op de naleving van de bepalingen van deze beheersregels en van andere van toepassing zijnde regelgeving;</text:p>
                    </text:list-item>
                    <text:list-item text:style-override="id1-3-2-2-2-4-3-3-3-5">
                      <text:number>e.</text:number>
                      <text:p text:style-name="al">coördineert, adviseert en informeert over activiteiten waarmee de effectiviteit en efficiëntie van het informatiebeheer gediend is;</text:p>
                    </text:list-item>
                    <text:list-item text:style-override="id1-3-2-2-2-4-3-3-3-6">
                      <text:number>f.</text:number>
                      <text:p text:style-name="al">verzorgt specifieke informatiebeheertaken, zoals vernietiging, overbrenging en vervanging;</text:p>
                    </text:list-item>
                    <text:list-item text:style-override="id1-3-2-2-2-4-3-3-3-7">
                      <text:number>g.</text:number>
                      <text:p text:style-name="al">brengt jaarlijks verslag uit aan het college van B en W over het informatiebeheer;</text:p>
                    </text:list-item>
                    <text:list-item text:style-override="id1-3-2-2-2-4-3-3-3-8">
                      <text:number>h.</text:number>
                      <text:p text:style-name="al">verstrekt de archiefinspectie gegevens omtrent de wijze waarop aan de zorg wordt vormgegeven en het informatiebeheer wordt uitgevoerd;</text:p>
                    </text:list-item>
                    <text:list-item text:style-override="id1-3-2-2-2-4-3-3-3-9">
                      <text:number>i.</text:number>
                      <text:p text:style-name="al">verzorgt de uitvoering van de periodieke evaluatie; </text:p>
                    </text:list-item>
                    <text:list-item text:style-override="id1-3-2-2-2-4-3-3-3-10">
                      <text:number>j.</text:number>
                      <text:p text:style-name="al">zorgt voor een overzicht van verbetermaatregelen en het planmatig wegzetten ervan in de tijd. </text:p>
                    </text:list-item>
                  </text:list>
                </text:list-item>
              </text:list>
            </text:section>
            <text:section text:name="artikel_id1-3-2-2-2-5" text:style-name="artikel">
              <text:p text:style-name="artikel_kop_titel"><text:span text:style-name="artikel_kop_label">Artikel</text:span> <text:span text:style-name="artikel_kop_nr">5</text:span> Beheer van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wordt bewaard.</text:p>
                </text:list-item>
                <text:list-item text:style-override="id1-3-2-2-2-5-4">
                  <text:number>3.</text:number>
                  <text:p text:style-name="al">Informatie wordt beheerd in overeenstemming met de wettelijke eisen en in overeenstemming met de geldende regels en normen op het gebied van informatiearchitectuur, informatiebeveiliging en –geheimhouding, en duurzame bewaring van informatie.</text:p>
                </text:list-item>
                <text:list-item text:style-override="id1-3-2-2-2-5-5">
                  <text:number>4.</text:number>
                  <text:p text:style-name="al">Voor de beveiliging van informatie treft het afdelingshoofd adequate maatregelen tegen het ongeautoriseerde gebruik, wijzigen, kopiëren, beschikbaar stellen, en verwijder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Advies van de archivaris</text:p>
              <text:p text:style-name="al">In het geval de hierna genoemde handelingen met betrekking tot informatie uitgevoerd zullen gaan worden, wordt vooraf advies van de archivaris ingewonnen:</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
            </text:section>
            <text:section text:name="artikel_id1-3-2-2-2-8" text:style-name="artikel">
              <text:p text:style-name="artikel_kop_titel"><text:span text:style-name="artikel_kop_label">Artikel</text:span> <text:span text:style-name="artikel_kop_nr">8</text:span> Bewaartermijnen</text:p>
              <text:list text:style-name="id1-3-2-2-2-8-2">
                <text:list-item text:style-override="id1-3-2-2-2-8-2">
                  <text:number>1.</text:number>
                  <text:p text:style-name="al">Het cluster DIV zorgt dat van informatie de bewaartermijn wordt vastgelegd overeenkomstig de daarvoor bij of krachtens de wet gegeven voorschriften;</text:p>
                </text:list-item>
                <text:list-item text:style-override="id1-3-2-2-2-8-3">
                  <text:number>2.</text:number>
                  <text:p text:style-name="al">Het cluster DIV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cluster DIV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archiefbewaarplaats</text:p>
              <text:p text:style-name="al">Ten aanzien van het beheer van de informatie die is overgebracht naar de archiefbewaarplaats of 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Slotbepalingen</text:p>
              <text:list text:style-name="id1-3-2-2-3-2-2">
                <text:list-item text:style-override="id1-3-2-2-3-2-2">
                  <text:number> 1. </text:number>
                  <text:p text:style-name="al">Het Besluit Informatiebeheer Montferland 2005 wordt ingetrokken;.</text:p>
                </text:list-item>
                <text:list-item text:style-override="id1-3-2-2-3-2-3">
                  <text:number> 2. </text:number>
                  <text:p text:style-name="al">Dit besluit wordt aangehaald als Besluit Informatiebeheer gemeente Montferland 2016 en treedt in werking op de eerste dag na haar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 het college van burgemeester en wethouders van de gemeente Montferland</text:span>
            <text:span text:style-name="datum">van 5 juli 2016,</text:span>
          </text:p>
          </text:section>
          <text:section text:name="ondertekening_id1-3-2-3-2">
            <text:p><text:span text:style-name="functie">De secretaris,</text:span></text:p>
            <text:p><text:span text:style-name="ondertekening_naam">
            <text:span text:style-name="voornaam">T.M.J.M. </text:span>
            <text:span text:style-name="achternaam">Evers </text:span>
          </text:span></text:p>
          </text:section>
          <text:section text:name="ondertekening_id1-3-2-3-3">
            <text:p><text:span text:style-name="functie">De burgemeester,</text:span></text:p>
            <text:p><text:span text:style-name="ondertekening_naam">
            <text:span text:style-name="voornaam">C.C. </text:span>
            <text:span text:style-name="achternaam">Leppink-Schuitema </text:span>
          </text:span></text:p>
          </text:section>
        </text:section>
        <text:section text:name="bijlage_id1-3-2-4" text:style-name="bijlage">
          <text:p text:style-name="bijlage_top"/>
          <text:p text:style-name="hoofdstuk_kop">Memorie van toelichting</text:p>
          <text:p text:style-name="tussenkopvet">Algemeen</text:p>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Burgemeester en wethouders zijn conform de Archiefwet 1995 aangewezen als zorgdragers voor de informatie en het beheer van de informatie volgens deze wet, het Archiefbesluit 1995 en de Archiefregeling. Dit Besluit Informatiebeheer geeft inhoud aan het zorgdragerschap en is gebaseerd op artikel 2 lid 4 van de Archiefverordening gemeente Montferland 2016. Met dit besluit wordt beoogd de ambtelijke verantwoordelijkheid voor het beheer van informatie te regelen. Het besluit is daarbij zowel van toepassing op digitale als papieren informatie. </text:p>
        </text:section>
        <text:section text:name="bijlage_id1-3-2-5" text:style-name="bijlage">
          <text:p text:style-name="bijlage_top"/>
          <text:p text:style-name="hoofdstuk_kop">Artikelsgewijze toelichting</text:p>
          <text:p text:style-name="tussenkopvet">Hoofdstuk I</text:p>
          <text:p text:style-name="tussenkopvet">Artikel 1</text:p>
          <text:p text:style-name="al">Gehanteerde begrippen die reeds in de archiefverordening zijn opgenomen en verklaard, worden hier niet nogmaals opgevoerd. </text:p>
          <text:p text:style-name="al"/>
          <text:p text:style-name="al">
          <text:span text:style-name="nadrukcur">Authenticeren</text:span>
        </text:p>
          <text:p text:style-name="al">Authentiek informatie is informatie, waarvan kan worden bewezen:</text:p>
          <text:list text:style-name="id1-3-2-5-8">
            <text:list-item text:style-override="id1-3-2-5-8-1">
              <text:number>-</text:number>
              <text:p text:style-name="al">dat het is wat het behoort te zijn;</text:p>
            </text:list-item>
            <text:list-item text:style-override="id1-3-2-5-8-2">
              <text:number>-</text:number>
              <text:p text:style-name="al">dat het is opgemaakt of verzonden door de persoon die beweert het te hebben opgemaakt of verzonden;</text:p>
            </text:list-item>
            <text:list-item text:style-override="id1-3-2-5-8-3">
              <text:number>-</text:number>
              <text:p text:style-name="al">dat het opgemaakt of verzonden is op het tijdstip als aangegeven.</text:p>
            </text:list-item>
          </text:list>
          <text:p text:style-name="al">De originaliteit en echtheid van het archiefstuk is daarmee bewijsbaar. Hiervoor dient de wijze van authenticatie en geautoriseerde omgang met informatie in procedures te worden vastgelegd, zoals opgenomen in artikel 3 onder d. In de fysieke situatie zijn een handtekening en het plaatsen van een stempel voorbeelden van authenticatie. Digitaal gaat het om het vastleggen van gegevens over auteur, het toepassen van de juiste opmaak (sjabloon), en een correcte verzendwijze inclusief vermelding van het tijdstip van verzending. </text:p>
          <text:p text:style-name="al"/>
          <text:p text:style-name="al">
          <text:span text:style-name="nadrukcur">Informatiebeheer</text:span>
        </text:p>
          <text:p text:style-name="al">De verantwoordelijkheid voor het duurzaam toegankelijk houden van informatie geldt zolang de bewaartermijn van de betreffende informatie nog niet is verlopen en er nog geen vernietiging heeft plaatsgevonden. In bijzondere gevallen houdt de verantwoordelijkheid eerder op. Dit gebeurt bij het overdragen van informatie door de gemeente aan andere overheidsorganen of verzelfstandigde organisaties. In dat geval is sprake van vervreemding.</text:p>
          <text:p text:style-name="al"/>
          <text:p text:style-name="al">
          <text:span text:style-name="nadrukcur">Kwaliteitssysteem</text:span>
        </text:p>
          <text:p text:style-name="al">Nadere uitleg hiervan komt aan de orde bij artikel 2.</text:p>
          <text:p text:style-name="al"/>
          <text:p text:style-name="al">
          <text:span text:style-name="nadrukcur">Vorm (van informatie)</text:span>
        </text:p>
          <text:p text:style-name="al">Ondanks dat de Archiefwet hier al expliciet over is, wordt het in deze beheersregels nog eens extra onder de aandacht gebracht. Dit heeft vooral ook een functie in relatie tot het begrip vervanging.</text:p>
          <text:p text:style-name="tussenkopvet">Hoofdstuk II</text:p>
          <text:p text:style-name="al">Op 1 januari 2013 is een wijziging van het Archiefbesluit 1995 van kracht geworden, die tot doel heeft het waardering- en selectiebeleid te moderniseren. Eén van de onderdelen hiervoor is het instellen van een zogenoemd Strategisch Informatie Overleg (SIO). Dit is een structureel ambtelijk overleg dat tot taak krijgt de besluitvorming op het gebied van het informatiebeheer voor te bereiden en te regisseren. In de Handreiking Strategisch Informatie Overleg Decentrale Overheden, van februari 2015, worden een aantal mogelijke invullingen gegeven voor het SIO. De gemeente Montferland kiest voor de smalle/gezamenlijke variant. Hierdoor wordt er geen lokaal SIO opgezet. Daarbij bestaat er al een periodiek overleg tussen de gemeentearchivaris/archiefinspecteur en de coördinator DIV. Daarin worden ook beleidsinhoudelijk zaken besproken. Dit wordt gezien als een afdoende invulling aan het SIO. Het artikel uit het model hierover is dan ook niet overgenomen.</text:p>
          <text:p text:style-name="tussenkopvet">Artikel 2</text:p>
          <text:p text:style-name="al">Artikel 16 van de Archiefregeling bepaalt dat burgemeester en wethouders een kwaliteitssysteem toepassen waarin toetsbare eisen zijn geformuleerd waaraan het informatiebeheer moet voldoen.</text:p>
          <text:p text:style-name="al">Toetsing vindt plaats door middel van een periodieke evaluatie. Hierdoor weer de gemeente precies wat de stand van zaken van haar informatiehuishouding is. In deze periodieke evaluatie worden de organisatie, het beleid, de processen en procedures op het gebied van informatiebeheer getoetst op actualiteit en gebruik ervan. De hieruit voortvloeiende aanbevelingen (voornamelijk voortkomend uit gesignaleerde knelpunten en/of risico’s) worden als basis gebruikt voor het kwaliteitsverbetering van het informatiebeheer. Daarnaast kunnen ook eisen en wensen van de organisatie worden benoemd. De aanbevelingen vormen zo de basis voor verbeteracties die in de jaren volgend op de evaluatie moeten worden geïmplementeerd. Dit vormt ook input voor de individuele werkplannen (IWP’s) van de betrokkenen, zoals die inmiddels zijn ingebed in de P&amp;O-cyclus.</text:p>
          <text:p text:style-name="tussenkopvet">Artikel 3, onder b</text:p>
          <text:p text:style-name="al">Het gaat hier alleen om een beschrijving gaat van de bevoegdheidsverdeling door middel van (onder)mandaten. De (onder)mandatering zelf gebeurt in afzonderlijke besluiten. </text:p>
          <text:p text:style-name="tussenkopvet">Artikel 3, onder c</text:p>
          <text:p text:style-name="al">Voorbeelden zijn verantwoordelijkheden op het terrein van postbehandeling, vernietiging en overbrenging. Deze worden in de volgende artikelen van dit besluit expliciet toegewezen en nader ingevuld.</text:p>
          <text:p text:style-name="tussenkopvet">Artikel 3, onder d</text:p>
          <text:p text:style-name="al">Voorbeelden zijn: een postbehandelingsprocedure inclusief een e-mailprocedure; een archiefprocedure inclusief procedure voor vernietiging of overbrenging van informatie; een procedure voor vervanging; een procedure voor het beheer van de archiefruimte; procedures voor het beheer van digitale informatie waaronder een procedure voor de conversie en migratie van informatie; informatiebeveiligingsbeleid en de procedure voor toepassing daarvan; een procedure voor het beheer van informatie in ketenprocessen.</text:p>
          <text:p text:style-name="tussenkopvet">Artikel 3, onder f</text:p>
          <text:p text:style-name="al">Informatie dient op zaakniveau (dossierniveau) in het overzicht opgenomen te worden. In het systematische overzicht worden ook alle (bedrijfs-)systemen opgenomen waarmee en waarin informatie, ongeacht de vorm, wordt beheerd. Hulpmiddelen hierbij kunnen een ordeningsstructuur (art. 18 Archiefregeling; eerder aangeduid als ‘documentair structuurplan’), een metagegevensschema (conform artikel 19 van de Archiefregeling) en een zaaktypencatalogus zijn.</text:p>
          <text:p text:style-name="tussenkopvet">Artikel 3, onder g</text:p>
          <text:p text:style-name="al">Dit overzicht vormt de essentie van het kwaliteitssysteem zoals bedoeld in artikel 2 in die zin dat uit toetsing van de eisen blijkt in hoeverre daaraan niet voldaan wordt en welke maatregelen getroffen moeten worden.</text:p>
          <text:p text:style-name="tussenkopvet">Artikel 4</text:p>
          <text:p text:style-name="al">Het afdelingshoofd is belast met de algehele dagelijkse leiding van een afdeling en zorgt voor de aansturing. Dit geldt ook voor de omgang met en het gebruik van informatie binnen de afdeling. Om de uniformiteit van het informatiebeheer te waarborgen dienen de organisatiebrede kwaliteitseisen gevolgd te worden. Deze zijn vastgelegd in procedures en afspraken op het gebied van informatiebeheer. Dit dient de bewijswaarde van informatie en het belang ervan voor verantwoording en behoorlijk bestuur. De medewerkers hebben hierin een specifieke eigen rol, die in dit artikel in het tweede lid aan de orde komt. Het cluster DIV heeft een belangrijke rol in het opstellen van de procedures, zoals uit het derde lid blijkt. Hierbij zijn het opstellen van procedures, het houden van toezicht, het coördineren en adviseren, het uitbrengen van verslag aan bestuur en archivaris, en het bewaken van de kwaliteit belangrijke onderdelen.</text:p>
          <text:p text:style-name="tussenkopvet">Artikel 5, eerste lid</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tussenkopvet">Artikel 5, tweede lid</text:p>
          <text:p text:style-name="al">Authenticatie van een kopie van een verzonden document maakt dit tot formeel archiefexemplaar, ter onderscheiding van willekeurig welke andere vorm waarin een document beschikbaar is.</text:p>
          <text:p text:style-name="tussenkopvet">Artikel 5, derde lid</text:p>
          <text:p text:style-name="al">Voorbeelden zijn de Wet openbaarheid van bestuur, de Wet bescherming persoonsgegevens, de Auteurswet en NEN-ISO-normen. Duurzame bewaring betekent dat informatie authentiek, integer, betrouwbaar en bruikbaar is en blijft. Hiermee wordt tevens invulling gegeven aan de bij wet bepaalde goede, geordende en toegankelijke staat.</text:p>
          <text:p text:style-name="tussenkopvet">Artikel 5, vierde lid</text:p>
          <text:p text:style-name="al">Het afdelingshoofd is verantwoordelijk voor de aansturing van de medewerkers en het gebruik van informatie in de procesgang binnen de eigen afdeling. Dit artikel volgt de lijn uit artikel 4. Voor advisering over, de inrichting van en het toezicht op het gebruik en de beveiliging van informatie kan het afdelingshoofd de clusters DIV en Automatisering inschakelen. </text:p>
          <text:p text:style-name="tussenkopvet">Artikel 6</text:p>
          <text:p text:style-name="al">Met ‘tijdig’ wordt bedoeld zodanig vroeg in het desbetreffende proces dat de archivaris daadwerkelijk invloed kan uitoefenen gelet op zijn expertise.</text:p>
          <text:p text:style-name="tussenkopvet">Artikel 7,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tussenkopvet">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tussenkopvet">Artikel 7,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tussenkopvet">Artikel 7, onder d</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Wel moeten duurzaamheid, logische ordening en toegankelijkheid van de informatie gegarandeerd zijn conform de wettelijke eisen.</text:p>
          <text:p text:style-name="tussenkopvet">Artikel 8, tweede en derde lid</text:p>
          <text:p text:style-name="al">Vernietigen is het daadwerkelijk tenietdoen van de authentieke of geauthenticeerde informatie, zodanig dat de informatie niet meer gereconstrueerd kan worden.</text:p>
          <text:p text:style-name="tussenkopvet">Artikel 9</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college van burgemeester en wethouders bij overbrenging beperkingen aan de openbaarheid, na advies van de archivaris.</text:p>
          <text:p text:style-name="tussenkopvet">Artikel 10</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9770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0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01</meta:user-defined>
    <meta:user-defined meta:name="OVERHEIDop.GmbID/DC.identifier">gmb-2016-97701</meta:user-defined>
    <meta:user-defined meta:name="OVERHEID.TaxonomieBeleidsagenda/OVERHEID.category">Bestuur | Organisatie en beleid</meta:user-defined>
    <meta:user-defined meta:name="OVERHEID.Gemeente/DC.spatial">Montferlan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op.versieInformatie"/>
  </office:meta>
</office:document-meta>
</file>