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, Nathaliegang 86, 2719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thaliegang 86, 2719 CS Zoetermeer, het plaatsen van gevelreclame, WB20150633 (verzonden d.d. 21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7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7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gevelreclame, Nathaliegang 86, 2719 C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70</meta:user-defined>
    <meta:user-defined meta:name="OVERHEIDop.GmbID/DC.identifier">gmb-2016-9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P 81</meta:user-defined>
    <meta:user-defined meta:name="OVERHEIDop.woonplaats">Zoetermeer</meta:user-defined>
    <meta:user-defined meta:name="OVERHEIDop.straatnaam">Nathalie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64 450851</meta:user-defined>
    <meta:user-defined meta:name="OVERHEIDop.versieInformatie"/>
  </office:meta>
</office:document-meta>
</file>