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 15a , het vervangen van be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Hoofdstraat 15a , 9533PJ, </text:p>
            <text:p text:style-name="common-al">het vervangen van bestaande schuur, (886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769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9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9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Hoofdstraat 15a , het vervangen van bestaan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91</meta:user-defined>
    <meta:user-defined meta:name="OVERHEIDop.GmbID/DC.identifier">gmb-2016-97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J 15a</meta:user-defined>
    <meta:user-defined meta:name="OVERHEIDop.woonplaats">Drouw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674 552633</meta:user-defined>
    <meta:user-defined meta:name="OVERHEIDop.versieInformatie"/>
  </office:meta>
</office:document-meta>
</file>