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, Zuiderdiep 65 , het verbouwen van voormalige brandweer kazerne naar woon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 </text:span>
          </text:p>
            <text:p text:style-name="last-al">Zuiderdiep 65 , het verbouwen van voormalige brandweer kazerne naar woonhuis, 99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769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9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9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, Zuiderdiep 65 , het verbouwen van voormalige brandweer kazerne naar woon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90</meta:user-defined>
    <meta:user-defined meta:name="OVERHEIDop.GmbID/DC.identifier">gmb-2016-97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C 6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723 547673</meta:user-defined>
    <meta:user-defined meta:name="OVERHEIDop.versieInformatie"/>
  </office:meta>
</office:document-meta>
</file>