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Admiraal Trompstraat 2, 3115 H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met de activiteiten: bouwen en oprichten of veranderen van milieu-inrichting.</text:p>
            <text:p text:style-name="common-al"/>
            <text:p text:style-name="common-al">Projectomschrijving: revisievergunning voor de inrichting van Huisman Equipment aan de Admiraal Trompstraat 2, 3115 HH te Schiedam.</text:p>
            <text:p text:style-name="common-al"/>
            <text:p text:style-name="common-al">Dossiernr.: 12OMG293.</text:p>
            <text:p text:style-name="common-al"/>
            <text:p text:style-name="common-al">OLO nr.: 651189.</text:p>
            <text:p text:style-name="common-al"/>
            <text:p text:style-name="common-al">Het ontwerpbesluit met onderliggende stukken van deze aanvraag ligt van 21 juli 2016 tot en met 1 september 2016 als ontwerpbeschikking ter inzage.</text:p>
            <text:p text:style-name="common-al"/>
            <text:p text:style-name="common-al">Een ieder kan gedurende de termijn van ter inzage legging schriftelijk zijn/haar gemotiveerde zienswijzen tegen de ontwerpbeschikking kenbaar maken bij het college van Burgemeester en wethouders, ter attentie van de teammanager Vergunningen en Handhaving, Postbus 1501, 3100 EA Schiedam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:00 uur, dinsdag 08:30 tot 12:30 uur, woensdag en donderdag 08:30 tot 20:00 uur, telefoon 14 010. </text:p>
            <text:p text:style-name="common-al">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9768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8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8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Admiraal Trompstraat 2, 3115 H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683</meta:user-defined>
    <meta:user-defined meta:name="OVERHEIDop.GmbID/DC.identifier">gmb-2016-97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5HH 2</meta:user-defined>
    <meta:user-defined meta:name="OVERHEIDop.woonplaats">Schiedam</meta:user-defined>
    <meta:user-defined meta:name="OVERHEIDop.straatnaam">Admiraal Tromp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fhandeling</meta:user-defined>
    <meta:user-defined meta:name="OVERHEID.EPSG28992/DC.spatial">85819 436059</meta:user-defined>
    <meta:user-defined meta:name="OVERHEIDop.versieInformatie"/>
  </office:meta>
</office:document-meta>
</file>