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oogbeschikking, Jan Evertsenweg 2-4, 3115 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jectomschrijving: ontwerpbesluit tot gedogen van het gebruik van het pand door Huisman Equipment B.V., gevestigd Admiraal Trompstraat 2, 3115 HH te Schiedam.</text:p>
            <text:p text:style-name="common-al"/>
            <text:p text:style-name="common-al">Het ontwerpbesluit met onderliggende stukken van deze aanvraag ligt van 21 juli 2016 tot 1 sept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976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gedoogbeschikking, Jan Evertsenweg 2-4, 3115 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82</meta:user-defined>
    <meta:user-defined meta:name="OVERHEIDop.GmbID/DC.identifier">gmb-2016-9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JA 4</meta:user-defined>
    <meta:user-defined meta:name="OVERHEIDop.woonplaats">Schiedam</meta:user-defined>
    <meta:user-defined meta:name="OVERHEIDop.straatnaam">Jan Evertsen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408 436163</meta:user-defined>
    <meta:user-defined meta:name="OVERHEIDop.versieInformatie"/>
  </office:meta>
</office:document-meta>
</file>