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6 bomen, Kruispunt Kadelaan, Werflaan en Zijdewer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Kruispunt Kadelaan, Werflaan en Zijdewerf, Zoetermeer, coördinaten: N 52 4.285, E 4 30.009, het kappen van 6 bomen, WB20160018 (verzonden d.d. 22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6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6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6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6 bomen, Kruispunt Kadelaan, Werflaan en Zijdewer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68</meta:user-defined>
    <meta:user-defined meta:name="OVERHEIDop.GmbID/DC.identifier">gmb-2016-97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L 2a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60 454055</meta:user-defined>
    <meta:user-defined meta:name="OVERHEIDop.versieInformatie"/>
  </office:meta>
</office:document-meta>
</file>