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uitbreiding aan de westgevel met een daarbij behorende nieuwe toegangsweg op de locatie Trambaan 1, 1749 CZ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49</text:p>
            <text:p text:style-name="last-al">Ingekomen: 13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97679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679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679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uitbreiding aan de westgevel met een daarbij behorende nieuwe toegangsweg op de locatie Trambaan 1, 1749 CZ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679</meta:user-defined>
    <meta:user-defined meta:name="OVERHEIDop.GmbID/DC.identifier">gmb-2016-97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9CZ 1</meta:user-defined>
    <meta:user-defined meta:name="OVERHEIDop.woonplaats">Warmenhuizen</meta:user-defined>
    <meta:user-defined meta:name="OVERHEIDop.straatnaam">Trambaan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0976 526803</meta:user-defined>
    <meta:user-defined meta:name="OVERHEIDop.versieInformatie"/>
  </office:meta>
</office:document-meta>
</file>