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vijf bomen op de locatie Watermolen naast nummer 22, 1742 KB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8</text:p>
            <text:p text:style-name="common-al">Verzonden: 14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767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kappen van vijf bomen op de locatie Watermolen naast nummer 22, 1742 KB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78</meta:user-defined>
    <meta:user-defined meta:name="OVERHEIDop.GmbID/DC.identifier">gmb-2016-9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606 532898</meta:user-defined>
    <meta:user-defined meta:name="OVERHEIDop.versieInformatie"/>
  </office:meta>
</office:document-meta>
</file>