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erjarige evenementenvergunning voor het evenement timmerdorp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MBW-16-0011</text:p>
            <text:p text:style-name="common-al">Datum activiteit: 23 en 24 juli 2016</text:p>
            <text:p text:style-name="last-al">Verzonden: 1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7677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7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7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eerjarige evenementenvergunning voor het evenement timmerdorp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77</meta:user-defined>
    <meta:user-defined meta:name="OVERHEIDop.GmbID/DC.identifier">gmb-2016-976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HJ 3</meta:user-defined>
    <meta:user-defined meta:name="OVERHEIDop.woonplaats">Sint Maarten</meta:user-defined>
    <meta:user-defined meta:name="OVERHEIDop.straatnaam">Wijzend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1277 531726</meta:user-defined>
    <meta:user-defined meta:name="OVERHEIDop.versieInformatie"/>
  </office:meta>
</office:document-meta>
</file>