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Kermisdraverij Stroet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13</text:p>
            <text:p text:style-name="common-al">Datum activiteit: 28 augustus 2016</text:p>
            <text:p text:style-name="last-al">Verzonden: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767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7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Kermisdraverij Stroet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76</meta:user-defined>
    <meta:user-defined meta:name="OVERHEIDop.GmbID/DC.identifier">gmb-2016-976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</meta:user-defined>
    <meta:user-defined meta:name="OVERHEIDop.woonplaats">Sint Maarten</meta:user-defined>
    <meta:user-defined meta:name="OVERHEIDop.straatnaam">Groenvelds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3724 530947</meta:user-defined>
    <meta:user-defined meta:name="OVERHEIDop.versieInformatie"/>
  </office:meta>
</office:document-meta>
</file>