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erjarige evenementenvergunning voor het evenement Oogst en molenfestival aan de Parallelweg 33 in ‘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VBW-16-0076</text:p>
            <text:p text:style-name="common-al">Datum activiteit: 28 augustus 2016</text:p>
            <text:p text:style-name="last-al">Verzonden: 13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767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7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7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eerjarige evenementenvergunning voor het evenement Oogst en molenfestival aan de Parallelweg 33 in ‘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75</meta:user-defined>
    <meta:user-defined meta:name="OVERHEIDop.GmbID/DC.identifier">gmb-2016-976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ED 33</meta:user-defined>
    <meta:user-defined meta:name="OVERHEIDop.woonplaats">'t Zand</meta:user-defined>
    <meta:user-defined meta:name="OVERHEIDop.straatnaam">Parallel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2036 538579</meta:user-defined>
    <meta:user-defined meta:name="OVERHEIDop.versieInformatie"/>
  </office:meta>
</office:document-meta>
</file>