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HOGERE GRENSWAARDE (WET GELUIDHINDER) ROOSEVELTWEG 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hebben op grond van artikel 83 van de Wet Geluidhinder hogere grenswaarden vastgesteld ten behoeve van het bestemmingsplan “Rooseveltweg 408”.</text:p>
            <text:p text:style-name="common-al">Op grond van artikel 82 van de Wet geluidhinder bedraagt de voorkeursgrenswaarde </text:p>
            <text:p text:style-name="common-al">48 dB. Ingevolge artikel 83 van dezelfde wet kunnen Burgemeester en wethouders een hogere grenswaarde vaststellen tot maximaal 63 dB. De berekende, vastgestelde maximale geluidbelasting, bedraagt 55 dB.</text:p>
            <text:p text:style-name="common-al"/>
            <text:p text:style-name="common-al">Het ontwerpbesluit tot vaststelling van de hogere waarde en de daarop betrekking hebbende stukken zoals het akoestisch onderzoek hebben vanaf donderdag 25 maart 2016 gedurende zes weken ter inzage gelegen. Tijdens die termijn kon een ieder zienswijzen op de ontwerpbeschikking indienen. Er zijn geen zienswijzen ingebracht. </text:p>
            <text:p text:style-name="common-al"/>
            <text:p text:style-name="common-al">Het definitieve besluit tot vaststelling van de hogere waarde en de daarop betrekking hebbende stukken zoals het akoestisch onderzoek liggen met ingang van 21 juli 2016 gedurende zes weken ter inzage bij Publiekszaken, Olympiaplein 1. Publiekszaken is op werkdagen geopend van 8:30 uur tot 12:30 uur. ‘s Middags kunnen de stukken op afspraak worden ingezien. </text:p>
            <text:p text:style-name="common-al"/>
            <text:p text:style-name="common-al">Tegen de definitieve beschikking staat gedurende zes weken na de dag dat de definitieve beschikking ter inzage is gelegd bij de afdeling bestuursrechtspraak van de Raad van State beroep open voor belanghebbenden aan wie redelijkerwijs niet kan worden verweten geen bedenkingen te hebben ingebracht tegen de ontwerpbeschikking.</text:p>
            <text:p text:style-name="common-al"/>
            <text:p text:style-name="common-al">Het beroepsschrift moet voor het einde van deze termijn worden gezonden aan de Afdeling bestuursrechtspraak van de Raad van State, Postbus 20019, 2500 AE 's-Gravenhage. Tegelijk met of na het instellen van beroep kan worden verzocht om een voorlopige voorziening te treffen. Daartoe moet een verzoek worden ingediend bij de Voorzitter van de Afdeling bestuursrechtspraak van de Raad van State.</text:p>
            <text:p text:style-name="common-al">Indien gedurende de beroepstermijn bij de voorzitter van de Afdeling bestuursrechtspraak van de Raad van State een verzoek om voorlopige voorziening is gedaan, wordt de beschikking niet van kracht voordat op het verzoek is beslist. Voor het instellen van beroep en/of het verzoek tot het treffen van een voorlopige voorziening zijn griffiekosten verschuldigd. U wordt hiervan door de Raad van State op de hoogte gesteld.</text:p>
            <text:p text:style-name="common-al"/>
            <text:p text:style-name="last-al">Voor overige vragen kunt u bellen met het loket Ruimte (0317-492 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67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7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7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KENNING HOGERE GRENSWAARDE (WET GELUIDHINDER) ROOSEVELTWEG 4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673</meta:user-defined>
    <meta:user-defined meta:name="OVERHEIDop.GmbID/DC.identifier">gmb-2016-9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X 408</meta:user-defined>
    <meta:user-defined meta:name="OVERHEIDop.woonplaats">Wageningen</meta:user-defined>
    <meta:user-defined meta:name="OVERHEIDop.straatnaam">Roosevelt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58 442816</meta:user-defined>
    <meta:user-defined meta:name="OVERHEIDop.versieInformatie"/>
  </office:meta>
</office:document-meta>
</file>