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The Wine Kitchen, Dorpsstraat 90, Amstelveen - Zaaknummer Z-2016/025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Restaurant The Wine Kitch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7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estaurant The Wine Kitchen, Dorpsstraat 90, Amstelveen - Zaaknummer Z-2016/025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70</meta:user-defined>
    <meta:user-defined meta:name="OVERHEIDop.GmbID/DC.identifier">gmb-2016-97670</meta:user-defined>
    <meta:user-defined meta:name="OVERHEID.TaxonomieBeleidsagenda/OVERHEID.category">Ruimte en infrastructuur | Organisatie en beleid</meta:user-defined>
    <meta:user-defined meta:name="OVERHEIDop.referentienummer">Z-2016/025737</meta:user-defined>
    <meta:user-defined meta:name="DCTERMS.abstract">Restaurant The Wine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9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2 479400</meta:user-defined>
    <meta:user-defined meta:name="OVERHEIDop.versieInformatie"/>
  </office:meta>
</office:document-meta>
</file>