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5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Armoedebeleid Geertruidenbe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Geertruidenberg;</text:p>
            <text:p text:style-name="al"/>
            <text:p text:style-name="al">Gelet op de Subsidieverordening welzijn gemeente Geertruidenberg 2009;</text:p>
            <text:p text:style-name="al"/>
            <text:p text:style-name="al">
            <text:span text:style-name="nadrukvet">b</text:span>
            <text:span text:style-name="nadrukvet">esluit:</text:span>
          </text:p>
            <text:p text:style-name="al"/>
            <text:p text:style-name="al">vast te stellen: “Subsidieregeling Armoedebeleid Geertruidenberg”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eze subsidieregeling wordt verstaan onder:</text:p>
            <text:list text:style-name="id1-3-2-2-2-3">
              <text:list-item text:style-override="id1-3-2-2-2-3-1">
                <text:number>a.</text:number>
                <text:p text:style-name="al">subsidie: de aanspraak op financiële middelen door de gemeente verstrekt</text:p>
                <text:p text:style-name="al"> met het oog op bepaalde activiteiten anders dan als betaling</text:p>
                <text:p text:style-name="al"> voor aan de gemeente geleverde goederen of diensten;</text:p>
              </text:list-item>
              <text:list-item text:style-override="id1-3-2-2-2-3-2">
                <text:number>b.</text:number>
                <text:p text:style-name="al">rechtspersoon: rechtspersoon als bedoeld in boek 2 Burgerlijk Wetboek;</text:p>
              </text:list-item>
              <text:list-item text:style-override="id1-3-2-2-2-3-3">
                <text:number>c.</text:number>
                <text:p text:style-name="al">natuurlijke persoon: persoon die bevoegd is om als zelfstandig rechtsobject aan het</text:p>
                <text:p text:style-name="al"> rechtsverkeer deel te nemen;</text:p>
              </text:list-item>
              <text:list-item text:style-override="id1-3-2-2-2-3-4">
                <text:number>d.</text:number>
                <text:p text:style-name="al">minima: Inwoners uit Geertruidenberg met een inkomen tot 120% van</text:p>
                <text:p text:style-name="al"> de geldende bijstandsnorm en die niet beschikken over vermogen </text:p>
                <text:p text:style-name="al"> boven de geldende vermogensgrens als bedoeld in hoofdstuk 3</text:p>
                <text:p text:style-name="al"> van de Participatiewet, inwoners uit Geertruidenberg met</text:p>
                <text:p text:style-name="al"> problematische schulden en/of jongeren uit Geertruidenberg met </text:p>
                <text:p text:style-name="al"> een grote kans op schuldenproblematiek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groepen</text:p>
            <text:p text:style-name="al">Een aanvraag voor subsidie kan worden gedaan door rechtspersonen en natuurlijke personen die activiteiten ontplooien op het gebied van armoedebestrijding onder de inwoners van Geertruidenber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Activiteiten</text:p>
            <text:p text:style-name="al">Een subsidie kan uitsluitend worden verstrekt wanneer de aanvrager zich richt op:</text:p>
            <text:list text:style-name="id1-3-2-2-4-3">
              <text:list-item text:style-override="id1-3-2-2-4-3-1">
                <text:number>a.</text:number>
                <text:p text:style-name="al">het geldelijk of anderszins ondersteunen van minima bij het deelnemen aan</text:p>
                <text:p text:style-name="al"> activiteiten gericht op participatie;</text:p>
              </text:list-item>
              <text:list-item text:style-override="id1-3-2-2-4-3-2">
                <text:number>b.</text:number>
                <text:p text:style-name="al">het ondersteunen van minima met materiële bijstand in natura;</text:p>
              </text:list-item>
              <text:list-item text:style-override="id1-3-2-2-4-3-3">
                <text:number>c.</text:number>
                <text:p text:style-name="al">het ondersteunen van minima met advies om de zelfredzaamheid te bevorderen;</text:p>
              </text:list-item>
              <text:list-item text:style-override="id1-3-2-2-4-3-4">
                <text:number>d.</text:number>
                <text:p text:style-name="al">het bestrijden en/of voorkomen van armoede bij minima in de brede zi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Weigeringsgronden</text:p>
            <text:p text:style-name="al">Een aanvraag voor subsidie wordt geweigerd indien:</text:p>
            <text:list text:style-name="id1-3-2-2-5-3">
              <text:list-item text:style-override="id1-3-2-2-5-3-1">
                <text:number>a.</text:number>
                <text:p text:style-name="al">de activiteiten een commercieel doel dienen;</text:p>
              </text:list-item>
              <text:list-item text:style-override="id1-3-2-2-5-3-2">
                <text:number>b.</text:number>
                <text:p text:style-name="al">de activiteiten buiten de gemeente Geertruidenberg plaatsvinden;</text:p>
              </text:list-item>
              <text:list-item text:style-override="id1-3-2-2-5-3-3">
                <text:number>c.</text:number>
                <text:p text:style-name="al">de activiteiten niet binnen het gemeentelijk minimabeleid passen;</text:p>
              </text:list-item>
              <text:list-item text:style-override="id1-3-2-2-5-3-4">
                <text:number>d.</text:number>
                <text:p text:style-name="al">de activiteiten al anderszins door de gemeente worden gesubsidieerd;</text:p>
              </text:list-item>
              <text:list-item text:style-override="id1-3-2-2-5-3-5">
                <text:number>e.</text:number>
                <text:p text:style-name="al">de activiteiten al in voldoende mate door de gemeente of anderen wordt aangeboden;</text:p>
              </text:list-item>
              <text:list-item text:style-override="id1-3-2-2-5-3-6">
                <text:number>f.</text:number>
                <text:p text:style-name="al">de activiteiten feitelijk al plaatsvinden;</text:p>
              </text:list-item>
              <text:list-item text:style-override="id1-3-2-2-5-3-7">
                <text:number>g.</text:number>
                <text:p text:style-name="al">de aanvrager over voldoende eigen middelen beschikt;</text:p>
              </text:list-item>
              <text:list-item text:style-override="id1-3-2-2-5-3-8">
                <text:number>h.</text:number>
                <text:p text:style-name="al">de activiteiten een politiek, godsdienstig en/of levensbeschouwelijk oogmerk hebb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Kosten die voor subsidiering in aanmerking komen</text:p>
            <text:p text:style-name="al">Voor subsidie komen uitsluitend kosten in aanmerking die direct zijn verbonden met de uitvoering van de activiteiten als bedoeld in artikel 3 en die als redelijk en aannemelijk zijn aan te mer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Aanvraag</text:p>
            <text:list text:style-name="id1-3-2-2-7-2">
              <text:list-item text:style-override="id1-3-2-2-7-2">
                <text:number>1.</text:number>
                <text:p text:style-name="al">Per kalenderjaar kan eenmalig een subsidie worden aangevraagd op een daarvoor</text:p>
                <text:p text:style-name="al"> bestemd aanvraagformulier.</text:p>
              </text:list-item>
              <text:list-item text:style-override="id1-3-2-2-7-3">
                <text:number>2.</text:number>
                <text:p text:style-name="al">Een aanvraag voor subsidie dient in beginsel uiterlijk 1 november, voorafgaand aan</text:p>
                <text:p text:style-name="al"> het kalenderjaar waarin de activiteit plaatsvindt, te worden ingediend. </text:p>
              </text:list-item>
              <text:list-item text:style-override="id1-3-2-2-7-4">
                <text:number>3.</text:number>
                <text:p text:style-name="al">Het college beslist binnen 8 weken na de indieningstermijn is verstreken.</text:p>
              </text:list-item>
              <text:list-item text:style-override="id1-3-2-2-7-5">
                <text:number>4.</text:number>
                <text:p text:style-name="al">In afwijking van het tweede lid kan bij incidentiele initiatieven gedurende gehele</text:p>
                <text:p text:style-name="al"> kalenderjaar een aanvraag worden ingediend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7 Inhoud</text:span> aanvraag</text:p>
            <text:list text:style-name="id1-3-2-2-8-2">
              <text:list-item text:style-override="id1-3-2-2-8-2">
                <text:number>1.</text:number>
                <text:p text:style-name="al">Een aanvraag bevat ten minste:</text:p>
                <text:list text:style-name="id1-3-2-2-8-2-3">
                  <text:list-item text:style-override="id1-3-2-2-8-2-3-1">
                    <text:number>a.</text:number>
                    <text:p text:style-name="al">de doelstellingen en resultaten die worden nagestreefd;</text:p>
                  </text:list-item>
                  <text:list-item text:style-override="id1-3-2-2-8-2-3-2">
                    <text:number>b.</text:number>
                    <text:p text:style-name="al">een beschrijving van de activiteiten die worden ondernomen om de genoemde</text:p>
                    <text:p text:style-name="al"> doelstellingen/resultaten te bereiken.</text:p>
                  </text:list-item>
                  <text:list-item text:style-override="id1-3-2-2-8-2-3-3">
                    <text:number>c.</text:number>
                    <text:p text:style-name="al">de mate waarin de activiteiten bijdragen aan het gemeentelijk minimabeleid.</text:p>
                  </text:list-item>
                  <text:list-item text:style-override="id1-3-2-2-8-2-3-4">
                    <text:number>d.</text:number>
                    <text:p text:style-name="al">een begroting van inkomsten en uitgaven voor zover deze betrekking hebben op</text:p>
                    <text:p text:style-name="al"> de activiteiten waarvoor subsidie wordt aangevraagd.</text:p>
                  </text:list-item>
                </text:list>
              </text:list-item>
              <text:list-item text:style-override="id1-3-2-2-8-3">
                <text:number>2.</text:number>
                <text:p text:style-name="al">Bij de aanvraag van subsidie kunnen aan de aanvrager nog andere nader te bepalen</text:p>
                <text:p text:style-name="al"> verplichtingen worden opgelegd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Hoogte subsidie, subsidieplafond</text:p>
            <text:list text:style-name="id1-3-2-2-9-2">
              <text:list-item text:style-override="id1-3-2-2-9-2">
                <text:number>1.</text:number>
                <text:p text:style-name="al">De hoogte van de subsidie bedraagt maximaal € 3.000,-.</text:p>
              </text:list-item>
              <text:list-item text:style-override="id1-3-2-2-9-3">
                <text:number>2.</text:number>
                <text:p text:style-name="al">Het subsidieplafond wordt vastgesteld op € 12.000,-.</text:p>
              </text:list-item>
              <text:list-item text:style-override="id1-3-2-2-9-4">
                <text:number>3.</text:number>
                <text:p text:style-name="al">Indien het totaalbedrag van de aanvragen die voor toekenning in aanmerking komen</text:p>
                <text:p text:style-name="al"> het subsidieplafond overschrijdt, worden de aanvragen op inhoud met elkaar</text:p>
                <text:p text:style-name="al"> vergeleken. De aanvragen die het meest bijdragen aan het gemeentelijk beleid</text:p>
                <text:p text:style-name="al"> worden in volgorde van de vergelijking gehonoreerd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Doorverwijzing</text:p>
            <text:p text:style-name="al">De ontvanger van de subsidie past zijn/haar signaalfunctie in het kader van armoedebestrijding actief toe door inwoners van Geertruidenberg waar nodig door te verwijzen naar de gemeente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Verantwoording</text:p>
            <text:p text:style-name="al">Op verzoek van de gemeente verstrekt de subsidieontvanger binnen 12 weken een inhoudelijk en financieel verslag waarin wordt uiteengezet waaraan de verleende subsidie is besteed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 Onvoorziene</text:span> omstandigheden, hardheidsclausule</text:p>
            <text:list text:style-name="id1-3-2-2-12-2">
              <text:list-item text:style-override="id1-3-2-2-12-2">
                <text:number>1.</text:number>
                <text:p text:style-name="al">In alle gevallen waarin deze subsidieregeling niet of onvoldoende voorziet, beslist het college.</text:p>
              </text:list-item>
              <text:list-item text:style-override="id1-3-2-2-12-3">
                <text:number>2.</text:number>
                <text:p text:style-name="al">Het college kan in bijzondere gevallen ten gunste van de aanvrager afwijken van de</text:p>
                <text:p text:style-name="al"> bepalingen in deze subsidieregeling indien toepassing hiervan tot onbillijkheden van </text:p>
                <text:p text:style-name="al"> overwegende aard leidt.</text:p>
              </text:list-item>
            </text:list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</text:span> Inwerkingtreding, citeerartikel</text:p>
            <text:list text:style-name="id1-3-2-2-13-2">
              <text:list-item text:style-override="id1-3-2-2-13-2-1">
                <text:number>1.</text:number>
                <text:p text:style-name="al">Deze subsidieregeling treedt in werking op 1 januari 2016.</text:p>
              </text:list-item>
              <text:list-item text:style-override="id1-3-2-2-13-2-2">
                <text:number>2.</text:number>
                <text:p text:style-name="al">Deze subsidieregeling wordt aangehaald als: Subsidieregeling Armoedebeleid</text:p>
                <text:p text:style-name="al"> Geertruidenberg.</text:p>
                <text:p text:style-name="al"/>
              </text:list-item>
            </text:list>
            <text:p text:style-name="al">Aldus vastgesteld in de vergadering van het college van Geertruidenberg van 19 januari 2016,</text:p>
            <text:p text:style-name="al"/>
            <text:p text:style-name="al">R.C.J. Nagtzaam, drs. W. van Hees,</text:p>
            <text:p text:style-name="al">Secretaris, Burgemeest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9767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6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6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Armoedebeleid Geertrui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9767</meta:user-defined>
    <meta:user-defined meta:name="OVERHEIDop.GmbID/DC.identifier">gmb-2016-9767</meta:user-defined>
    <meta:user-defined meta:name="OVERHEID.TaxonomieBeleidsagenda/OVERHEID.category">Sociale zekerheid | Organisatie en beleid</meta:user-defined>
    <meta:user-defined meta:name="DC.source">;https://zoek.officielebekendmakingen.nl/gmb-2015-1458.html?zoekcriteria=%3fzkt%3dUitgebreid%26pst%3dGemeenteblad%26vrt%3dSubsidieverordening%26zkd%3dInDeGeheleText%26dpr%3dAlle%26spd%3d20160126%26epd%3d20160126%26sdt%3dDatumPublicatie%26org%3dGeertruidenberg%26orgt%3dgemeente%26planId%3d%26pnr%3d1%26rpp%3d10&amp;resultIndex=0&amp;sorttype=1&amp;sortorder=4</meta:user-defined>
    <meta:user-defined meta:name="OVERHEID.Organisatietype/OVERHEID.organisationType">gemeente</meta:user-defined>
    <meta:user-defined meta:name="OVERHEID.Gemeente/DC.creator">Geertruidenberg</meta:user-defined>
    <dc:language>nl</dc:language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gvop.Informatietype/DC.type">Beleidsregels</meta:user-defined>
    <meta:user-defined meta:name="OVERHEID.Gemeente/DC.spatial">Geertruidenberg</meta:user-defined>
    <meta:user-defined meta:name="OVERHEIDop.versieInformatie"/>
  </office:meta>
</office:document-meta>
</file>