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The Wine Kitchen, Dorpsstraat 90, Amstelveen - Zaaknummer Z-2016/025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li 2016</text:span>
          </text:p>
            <text:p text:style-name="common-al">Restaurant The Wine Kitch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66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6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6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Restaurant The Wine Kitchen, Dorpsstraat 90, Amstelveen - Zaaknummer Z-2016/025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68</meta:user-defined>
    <meta:user-defined meta:name="OVERHEIDop.GmbID/DC.identifier">gmb-2016-97668</meta:user-defined>
    <meta:user-defined meta:name="OVERHEID.TaxonomieBeleidsagenda/OVERHEID.category">Ruimte en infrastructuur | Organisatie en beleid</meta:user-defined>
    <meta:user-defined meta:name="OVERHEIDop.referentienummer">Z-2016/025737</meta:user-defined>
    <meta:user-defined meta:name="DCTERMS.abstract">Restaurant The Wine Kitch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H 90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2 479400</meta:user-defined>
    <meta:user-defined meta:name="OVERHEIDop.versieInformatie"/>
  </office:meta>
</office:document-meta>
</file>