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week 29 2016</text:p>
      <text:section text:name="zakelijke-mededeling_id1-3-2" text:style-name="zakelijke-mededeling">
        <text:section text:name="zakelijke-mededeling-tekst_id1-3-2-1" text:style-name="zakelijke-mededeling-tekst">
          <text:section text:name="tekst_id1-3-2-1-1" text:style-name="tekst">
            <text:p text:style-name="common-al">Omgevingsvergunningen</text:p>
            <text:p text:style-name="common-al">Activiteit uitvoeren van werkzaamheden</text:p>
            <text:p text:style-name="common-al">Burgemeester en wethouders maken bekend dat een omgevingsvergunning is verleend voor:</text:p>
            <text:p text:style-name="common-al">het plaatsen van een transformatorstation, Sietse Veldstraweg 10 te Den Ham</text:p>
            <text:p text:style-name="common-al">(Verzonden 7 juli 2016)</text:p>
            <text:p text:style-name="common-al">vervanging riool en wegonderhoud, a/d Langestraat/Schipperstraat te Noordhorn</text:p>
            <text:p text:style-name="common-al">(Verzonden 7 juli 2016)</text:p>
            <text:p text:style-name="common-al">het verleggen van een dam, Aalsumerweg 34 te Oldehove</text:p>
            <text:p text:style-name="common-al">(Verzonden 7 juli 2016)</text:p>
            <text:p text:style-name="common-al">Algemene Plaatselijke Verordening</text:p>
            <text:p text:style-name="common-al">De burgemeester maakt bekend dat een vergunning/ontheffing is verleend voor het organiseren van een:</text:p>
            <text:p text:style-name="common-al">spelweek van 24 t/m 26 augustus 2016, sportpark a/d Burg. van Barneveldweg 21 te Aduard</text:p>
            <text:p text:style-name="common-al">(verzonden 14 juli 2016)</text:p>
            <text:p text:style-name="common-al">spelweek van 22 t/m 27 augustus 2016, sportpark a/d Sportlaan te Grijpskerk</text:p>
            <text:p text:style-name="common-al">(verzonden 13 juli 2016)</text:p>
            <text:p text:style-name="common-al">spelweek van 20 t/m 26 augustus 2016, Boventilsterweg 1 te Oldehove</text:p>
            <text:p text:style-name="common-al">(verzonden 13 juli 2016)</text:p>
            <text:p text:style-name="common-al">spelweek van 22 t/m 27 augustus 2016, a/d Bartolesstraat te Visvliet</text:p>
            <text:p text:style-name="common-al">(verzonden 13 juli 2016)</text:p>
            <text:p text:style-name="common-al">spelweek van 22 t/m 26 augustus 2016, Van Starkenborghkanaal ZZ 1 te Zuidhorn</text:p>
            <text:p text:style-name="common-al">(verzonden 13 juli 2016)</text:p>
            <text:p text:style-name="common-al">rommelmarkt op 10 september 2016 van 09.00 tot 17.00 uur, achter perceel Oosterweg 11/13 te Noordhorn</text:p>
            <text:p text:style-name="common-al">(verzonden 14 juli 2016)</text:p>
            <text:p text:style-name="common-al">familiedag/seizoensopening op 27 augustus 2016 van 13.00 tot 22.30 uur, a/d Sportlaan te Zuidhorn</text:p>
            <text:p text:style-name="common-al">(verzonden 14 juli 2016)</text:p>
            <text:p text:style-name="common-al">Burgemeester en wethouders maken bekend dat een vergunning/ontheffing is verleend voor het/de:</text:p>
            <text:p text:style-name="common-al">algemeen geldende geluidsvoorschriften i.v.m. een spelweek op 24 augustus 2016 van 13.00 tot 16.30 uur, op 25 augustus 2016 van 13.30 tot 23.00 uur en op 26 augustus 2016 van 13.30 tot 02.00 uur, a/d Burg. van Barneveldweg 21 te Aduard</text:p>
            <text:p text:style-name="common-al">(verzonden 14 juli 2016)</text:p>
            <text:p text:style-name="common-al">algemeen geldende geluidsvoorschriften i.v.m. een spelweek op 22 en 23 augustus 2016 van 08.00 tot 21.00 uur, op 24 augustus 2016 van 08.00 tot 23.00 uur, op 25 augustus 2016 van 08.00 tot 17.00 uur, op 26 augustus 2016 van 08.00 tot 22.00 uur en op 27 augustus 2016 van 08.00 tot 01.30 uur, sportpark a/d Sportlaan te Grijpskerk</text:p>
            <text:p text:style-name="common-al">(verzonden 13 juli 2016)</text:p>
            <text:p text:style-name="common-al">algemeen geldende geluidsvoorschriften i.v.m. een spelweek op 22 augustus 2016 van 09.00 tot 19.00 uur, op 23 augustus 2016 van 09.00 tot 20.30 uur, op 24 en 26 augustus 2016 van 09.00 tot 22.00 uur en op 25 augustus 2016 van 10.00 tot 22.00 uur, Boventilsterweg 1 te Oldehove</text:p>
            <text:p text:style-name="common-al">(verzonden 13 juli 2016)</text:p>
            <text:p text:style-name="common-al">algemeen geldende geluidsvoorschriften i.v.m. een spelweek op 22, 23 en 24 augustus 2016 van 09.30 tot 17.00 uur, op 25 augustus 2016 van 09.30 tot 22.00 uur en op 27 augustus 2016 van 09.30 tot 18.00 uur, sportveld a/d Bartolesstraat  te Visvliet</text:p>
            <text:p text:style-name="common-al">(verzonden 13 juli 2016)</text:p>
            <text:p text:style-name="common-al">algemeen geldende geluidsvoorschriften i.v.m. een spelweek op 22 augustus 2016 van 10.00 tot 17.00 uur, op 23 augustus 2016 van 10.00 tot 21.00 uur, op 25 augustus 2016 van 10.00 tot 22.30 uur en op 26 augustus 2016 van 09.00 tot 17.00 uur, Van Starkenborghkanaal ZZ 1 te Zuidhorn</text:p>
            <text:p text:style-name="common-al">(verzonden 13 juli 2016)</text:p>
            <text:p text:style-name="common-al">plaatsen van 3 aankondigingsborden in de gemeente Zuidhorn van 20 augustus t/m 10 september 2016 ter aankondiging van de rommelmarkt te Noordhorn</text:p>
            <text:p text:style-name="common-al">(verzonden 14 juli 2016)</text:p>
            <text:p text:style-name="common-al">algemeen geldende geluidsvoorschriften i.v.m. een familiedag/seizoensopening op 27 augustus 2016 van 13.00 tot 22.30 uur, a/d Sportlaan te Zuidhorn</text:p>
            <text:p text:style-name="common-al">(verzonden 14 juli 2016)</text:p>
            <text:p text:style-name="common-al">Bijzondere wetten</text:p>
            <text:p text:style-name="common-al">De burgemeester maakt bekend dat een vergunning/ontheffing is verleend:</text:p>
            <text:p text:style-name="common-al">o.g.v. art. 35 v/d Drank- en Horecawet i.v.m. een spelweek op 25 en 26 augustus 2016 van 19.00 tot 23.00 uur, vanuit een mobiele bar a/d Burg. van Barneveldweg 21 te Aduard</text:p>
            <text:p text:style-name="common-al">(verzonden 14 juli 2016)</text:p>
            <text:p text:style-name="common-al">o.g.v. art. 35 v/d Drank- en Horecawet i.v.m. een spelweek op 27 augustus 2016 van 22.00 tot 01.30 uur in een tent, sportpark a/d Sportlaan te Grijpskerk</text:p>
            <text:p text:style-name="common-al">(verzonden 13 juli 2016)</text:p>
            <text:p text:style-name="common-al">o.g.v. art. 35 v/d Drank- en Horecawet i.v.m. een spelweek op 20 augustus 2016 van 18.00 tot 21.00 uur, op 24 augustus van 09.00 tot 01.00 uur, op 25 augustus 2016 van 19.30 tot 22.00 uur, op 26 augustus 2016 van 17.00 tot 22.00 uur, Boventilsterweg 1 te Oldehove</text:p>
            <text:p text:style-name="common-al">(verzonden 13 juli 2016)</text:p>
            <text:p text:style-name="common-al">o.g.v. art. 35 v/d Drank- en Horecawet i.v.m. een spelweek op 25 augustus 2016 van 18.30 tot 24.00 uur in een tent, Van Starkenborghkanaal ZZ 1 te Zuidhorn</text:p>
            <text:p text:style-name="common-al">(verzonden 13 juli 2016)</text:p>
            <text:p text:style-name="common-al">Belanghebbenden kunnen tegen de verlening van deze vergunningen/ontheffingen binnen zes weken na de dag van verzending, een bezwaarschrift indienen bij het college of bij de burgemeester. Meer informatie kunt u verkrijgen bij de Publieksbalie in het gemeentehuis: (0594) 50 88 88, kcc@zuidhorn.nl. </text:p>
            <text:p text:style-name="common-al">Brandbeveiligingsverordening</text:p>
            <text:p text:style-name="common-al">Burgemeester en wethouders maken bekend dat de volgende vergunning is verleend voor:</text:p>
            <text:p text:style-name="common-al">het gebruiken en/of in gebruik houden van een tijdelijke inrichting (tent) van 24 t/m 26 augustus 2016 ten behoeve van een spelweek te Aduard</text:p>
            <text:p text:style-name="common-al">(Verzonden op 14 juli 2016)</text:p>
            <text:p text:style-name="common-al">het gebruiken en/of in gebruik houden van een tijdelijke inrichting (tent) van 22 t/m 27 augustus 2016 ten behoeve van een spelweek te Grijpskerk</text:p>
            <text:p text:style-name="common-al">(Verzonden op 13 juli 2016)</text:p>
            <text:p text:style-name="common-al">het gebruiken en/of in gebruik houden van een tijdelijke inrichting (tent) op 10 september 2016 ten behoeve van een rommelmarkt te Noordhorn</text:p>
            <text:p text:style-name="common-al">(Verzonden op 14 juli 2016)</text:p>
            <text:p text:style-name="last-al">Belanghebbenden kunnen tegen de verlening van deze vergunningen/ontheffingen binnen zes weken na de dag van verzending, een bezwaarschrift indienen bij het college of bij de burgemeester. Meer informatie kunt u verkrijgen bij de Publieksbalie in het gemeentehuis: (0594) 50 88 88, kcc@zuidho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9766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6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6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week 29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667</meta:user-defined>
    <meta:user-defined meta:name="OVERHEIDop.GmbID/DC.identifier">gmb-2016-9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PostcodeHuisnummer/OVERHEIDop.postcodeHuisnummer">9801AJ 9</meta:user-defined>
    <meta:user-defined meta:name="OVERHEIDop.woonplaats">Zuidhorn</meta:user-defined>
    <meta:user-defined meta:name="OVERHEIDop.straatnaam">Hooiweg</meta:user-defined>
    <meta:user-defined meta:name="OVERHEID.Gemeente/OVERHEID.authority">Zuidhorn</meta:user-defined>
    <meta:user-defined meta:name="OVERHEID.Gemeente/DCTERMS.publisher">Zuidhorn</meta:user-defined>
    <meta:user-defined meta:name="OVERHEIDgvop.Informatietype/DC.type">Beschikkingen | afhandeling</meta:user-defined>
    <meta:user-defined meta:name="OVERHEID.EPSG28992/DC.spatial">223057 585196</meta:user-defined>
    <meta:user-defined meta:name="OVERHEIDop.versieInformatie"/>
  </office:meta>
</office:document-meta>
</file>