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Kardinaal de Jongstraat 59 , Amstelveen - Zaaknummer Z-2016/038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6</text:span>
          </text:p>
            <text:p text:style-name="common-al">Het oprichten van een dakopbouw, het wijzigen van de voor- en achtergevel, het realiseren van een contstructieve wijzi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Kardinaal de Jongstraat 59 , Amstelveen - Zaaknummer Z-2016/038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64</meta:user-defined>
    <meta:user-defined meta:name="OVERHEIDop.GmbID/DC.identifier">gmb-2016-97664</meta:user-defined>
    <meta:user-defined meta:name="OVERHEID.TaxonomieBeleidsagenda/OVERHEID.category">Ruimte en infrastructuur | Organisatie en beleid</meta:user-defined>
    <meta:user-defined meta:name="OVERHEIDop.referentienummer">Z-2016/038516</meta:user-defined>
    <meta:user-defined meta:name="DCTERMS.abstract">Het oprichten van een dakopbouw, het wijzigen van de voor- en achtergevel, het realiseren van een contstructieve wijzi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G 59</meta:user-defined>
    <meta:user-defined meta:name="OVERHEIDop.woonplaats">Amstelveen</meta:user-defined>
    <meta:user-defined meta:name="OVERHEIDop.straatnaam">Kardinaal de Jo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87 479960</meta:user-defined>
    <meta:user-defined meta:name="OVERHEIDop.versieInformatie"/>
  </office:meta>
</office:document-meta>
</file>