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29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</text:p>
            <text:p text:style-name="common-al">Burgemeester en wethouders maken bekend dat zij de volgende aanvragen voor een omgevings-vergunning hebben ontvangen voor het:</text:p>
            <text:p text:style-name="common-al">veranderen van een voorgevel/garage, Boslaan 1 te Zuidhorn</text:p>
            <text:p text:style-name="common-al">(ontvangen 24 juni 2016)</text:p>
            <text:p text:style-name="common-al">bouwen van een carport, de Gast 76 te Zuidhorn</text:p>
            <text:p text:style-name="common-al">(ontvangen 11 juli 2016)</text:p>
            <text:p text:style-name="common-al">De aangevraagde omgevingsvergunningen leggen wij in de oneven weken op maandag voor aan Libau welstands- en monumentenzorg Groningen (www.libau.nl). Voor het bijwonen van deze openbare vergadering kunt u een afspraak maken met de Publieksbalie: (0594) 50 88 88. </text:p>
            <text:p text:style-name="last-al">In dit stadium kunt u geen bezwaar maken tegen bovenstaande aanvragen. Voor informatie over de aangevraagde vergunningen kunt u contact opnemen met de Publieksbalie: (0594) 50 88 88, kcc@zuidh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9766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6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6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en week 29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661</meta:user-defined>
    <meta:user-defined meta:name="OVERHEIDop.GmbID/DC.identifier">gmb-2016-97661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Beschikkingen | aanvraag</meta:user-defined>
    <meta:user-defined meta:name="OVERHEID.EPSG28992/DC.spatial">223057 585196</meta:user-defined>
    <meta:user-defined meta:name="OVERHEIDop.versieInformatie"/>
  </office:meta>
</office:document-meta>
</file>