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'n Tip tussen Barrierweg, Rosenlo en Rosen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anuari 2016:</text:p>
            <text:p text:style-name="common-al">-<text:span text:style-name="nadrukvet"> D'n</text:span><text:span text:style-name="nadrukvet"> Tip </text:span><text:span text:style-name="nadrukvet">tussen </text:span><text:span text:style-name="nadrukvet">Barrierweg</text:span><text:span text:style-name="nadrukvet">, </text:span><text:span text:style-name="nadrukvet">Rosenlo</text:span><text:span text:style-name="nadrukvet"> en </text:span><text:span text:style-name="nadrukvet">Rosenhofstraat</text:span>: het bouwen van een ondergrondse betonnen waterbergingskelder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76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'n Tip tussen Barrierweg, Rosenlo en Rosenhof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66</meta:user-defined>
    <meta:user-defined meta:name="OVERHEIDop.GmbID/DC.identifier">gmb-2016-9766</meta:user-defined>
    <meta:user-defined meta:name="OVERHEID.TaxonomieBeleidsagenda/OVERHEID.category">Ruimte en infrastructuur | Organisatie en beleid</meta:user-defined>
    <meta:user-defined meta:name="DCTERMS.abstract">Verleende omgevingsvergunning voor D'n Tip tussen Barrierweg, Rosenlo en Rosenhofstraat: het bouwen van een ondergrondse betonnen waterbergingskeld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A 19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011 397377</meta:user-defined>
    <meta:user-defined meta:name="OVERHEIDop.versieInformatie"/>
  </office:meta>
</office:document-meta>
</file>