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randveilig gebruik, Amsterdamseweg 273 , Amstelveen - Zaaknummer Z-2016/03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Het brandveilig gebruik t.b.v. kinderdagverblijf met buitenschoolse 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, Amsterdamseweg 273 , Amstelveen - Zaaknummer Z-2016/03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58</meta:user-defined>
    <meta:user-defined meta:name="OVERHEIDop.GmbID/DC.identifier">gmb-2016-97658</meta:user-defined>
    <meta:user-defined meta:name="OVERHEID.TaxonomieBeleidsagenda/OVERHEID.category">Ruimte en infrastructuur | Organisatie en beleid</meta:user-defined>
    <meta:user-defined meta:name="OVERHEIDop.referentienummer">Z-2016/038330</meta:user-defined>
    <meta:user-defined meta:name="DCTERMS.abstract">Het brandveilig gebruik t.b.v. kinderdagverblijf met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4 480834</meta:user-defined>
    <meta:user-defined meta:name="OVERHEIDop.versieInformatie"/>
  </office:meta>
</office:document-meta>
</file>