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wanddoorbraak, Catharina van Clevelaan 4, Amstelveen - Zaaknummer Z-2016/038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uli 2016</text:span>
          </text:p>
            <text:p text:style-name="common-al">Het maken van een wanddoorbraak en het plaatsen van portaalconstructie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65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wanddoorbraak, Catharina van Clevelaan 4, Amstelveen - Zaaknummer Z-2016/038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653</meta:user-defined>
    <meta:user-defined meta:name="OVERHEIDop.GmbID/DC.identifier">gmb-2016-97653</meta:user-defined>
    <meta:user-defined meta:name="OVERHEID.TaxonomieBeleidsagenda/OVERHEID.category">Ruimte en infrastructuur | Organisatie en beleid</meta:user-defined>
    <meta:user-defined meta:name="OVERHEIDop.referentienummer">Z-2016/038118</meta:user-defined>
    <meta:user-defined meta:name="DCTERMS.abstract">Het maken van een wanddoorbraak en het plaatsen van portaalconstructie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H 4</meta:user-defined>
    <meta:user-defined meta:name="OVERHEIDop.woonplaats">Amstelveen</meta:user-defined>
    <meta:user-defined meta:name="OVERHEIDop.straatnaam">Catharina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10 481463</meta:user-defined>
    <meta:user-defined meta:name="OVERHEIDop.versieInformatie"/>
  </office:meta>
</office:document-meta>
</file>